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8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 style:parent-style-name="Graphics">
      <style:graphic-properties draw:fill="none" draw:stroke="non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5" style:parent-style-name="Graphics">
      <style:graphic-properties draw:fill="none" draw:stroke="non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7" style:parent-style-name="Graphics">
      <style:graphic-properties draw:fill="none" draw:stroke="none"/>
    </style:style>
    <style:style style:family="text" style:name="a10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draw:fill="none" fo:clip="rect(3.66524in, 4.22653in, 0.23643in, 0.19113in)" draw:stroke="none"/>
    </style:style>
    <style:style style:family="text" style:name="a10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0.34722in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b60a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6">
      <style:paragraph-properties fo:line-height="0.30556in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b60a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b60a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b60a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1">
      <style:paragraph-properties fo:line-height="0.34722in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0.34722in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draw:stroke="none"/>
    </style:style>
    <style:style style:family="graphic" style:name="a767" style:parent-style-name="Graphics">
      <style:graphic-properties draw:fill="none" draw:stroke="none"/>
    </style:style>
    <style:style style:family="graphic" style:name="a768" style:parent-style-name="Graphics">
      <style:graphic-properties draw:fill="none" draw:stroke="none"/>
    </style:style>
    <style:style style:family="text" style:name="a7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0.30556in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0.30556in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361in" style:font-size-asian="0.67361in" style:font-size-complex="0.6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8">
      <style:paragraph-properties fo:line-height="0.30556in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4" style:parent-style-name="Graphics">
      <style:graphic-properties draw:fill="none" draw:stroke="none"/>
    </style:style>
    <style:style style:family="text" style:name="a1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draw:fill="none" draw:stroke="solid" svg:stroke-width="0.04167in" svg:stroke-color="#ff0000" svg:stroke-opacity="100%" draw:stroke-linejoin="miter" svg:stroke-linecap="butt"/>
    </style:style>
    <style:style style:family="text" style:name="a1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4167in" svg:stroke-color="#ff0000" svg:stroke-opacity="100%" draw:stroke-linejoin="miter" svg:stroke-linecap="butt"/>
    </style:style>
    <style:style style:family="paragraph" style:name="a112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1">
      <style:paragraph-properties fo:line-height="0.34722in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804" style:parent-style-name="Graphics">
      <style:graphic-properties draw:fill="none" draw:stroke="non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222in" style:font-size-asian="0.27222in" style:font-size-complex="0.2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7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/>
    </style:style>
    <style:style style:family="text" style:name="a7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9" style:parent-style-name="Graphics">
      <style:graphic-properties draw:fill="none" draw:stroke="none"/>
    </style:style>
    <style:style style:family="text" style:name="a7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5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0.30556in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0.30556in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0.30556in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0.30556in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0.30556in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 style:parent-style-name="Graphics">
      <style:graphic-properties draw:fill="none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0.33333in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center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8" style:parent-style-name="Graphics">
      <style:graphic-properties draw:fill="none" draw:stroke="none"/>
    </style:style>
    <style:style style:family="graphic" style:name="a799" style:parent-style-name="Graphics">
      <style:graphic-properties draw:fill="none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0.30556in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0.30556in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 style:parent-style-name="Graphics">
      <style:graphic-properties draw:fill="none" fo:clip="rect(0in, 0in, 0in, 0in)" draw:stroke="non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6" style:parent-style-name="Graphics">
      <style:graphic-properties draw:fill="none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0.41667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0.30556in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0.41667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0.30556in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0.33333in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0.41667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0.41667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.1023in" fo:margin-left="0in" fo:margin-right="0in" fo:text-indent="-0.7874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 style:parent-style-name="Graphics">
      <style:graphic-properties draw:fill="none" draw:stroke="none"/>
    </style:style>
    <style:style style:family="paragraph" style:name="a859">
      <style:paragraph-properties fo:line-height="0.41667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0.34722in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 style:parent-style-name="Graphics">
      <style:graphic-properties draw:fill="none" draw:stroke="non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0.41667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0.41667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0.34722in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0.38889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0.38889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0.38889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0.41667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0.41667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0.34722in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0.38889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0.38889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0.38889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0.41667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0.41667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0.41667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389in" svg:stroke-color="#4472c4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0.38889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0.38889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 style:parent-style-name="Graphics">
      <style:graphic-properties draw:fill="none" draw:stroke="none"/>
    </style:style>
    <style:style style:family="paragraph" style:name="a929">
      <style:paragraph-properties fo:line-height="0.38889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4">
      <style:graphic-properties draw:fill="none" draw:stroke="none"/>
    </style:style>
    <style:style style:family="text" style:name="a10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0.34722in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0.38889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d6009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0.38889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0.38889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0.34722in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0.38889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0.38889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5">
      <style:paragraph-properties fo:line-height="0.38889in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 style:parent-style-name="Graphics">
      <style:graphic-properties draw:fill="none" draw:stroke="non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89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796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28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973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10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01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001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977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1005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961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1008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108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969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993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831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957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34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997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837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102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985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  <text:list-style style:name="a1011">
      <text:list-level-style-number text:level="1" style:num-format="">
        <style:list-level-properties text:space-before="0in" text:min-label-width="0.7874in"/>
      </text:list-level-style-number>
      <text:list-level-style-number text:level="2" style:num-format="">
        <style:list-level-properties text:space-before="0in" text:min-label-width="0.7874in"/>
      </text:list-level-style-number>
      <text:list-level-style-number text:level="3" style:num-format="">
        <style:list-level-properties text:space-before="0.3149in" text:min-label-width="0.7874in"/>
      </text:list-level-style-number>
      <text:list-level-style-number text:level="4" style:num-format="">
        <style:list-level-properties text:space-before="0.86605in" text:min-label-width="0.7874in"/>
      </text:list-level-style-number>
      <text:list-level-style-number text:level="5" style:num-format="">
        <style:list-level-properties text:space-before="1.4172in" text:min-label-width="0.7874in"/>
      </text:list-level-style-number>
      <text:list-level-style-number text:level="6" style:num-format="">
        <style:list-level-properties text:space-before="1.96835in" text:min-label-width="0.7874in"/>
      </text:list-level-style-number>
      <text:list-level-style-number text:level="7" style:num-format="">
        <style:list-level-properties text:space-before="2.5195in" text:min-label-width="0.7874in"/>
      </text:list-level-style-number>
      <text:list-level-style-number text:level="8" style:num-format="">
        <style:list-level-properties text:space-before="3.07065in" text:min-label-width="0.7874in"/>
      </text:list-level-style-number>
      <text:list-level-style-number text:level="9" style:num-format="">
        <style:list-level-properties text:space-before="3.6218in" text:min-label-width="0.7874in"/>
      </text:list-level-style-number>
    </text:list-style>
  </office:automatic-styles>
  <office:body>
    <office:presentation>
      <draw:page draw:name="Slide39" draw:style-name="a765" draw:master-page-name="Master1-Layout1-title-標題投影片" presentation:presentation-page-layout-name="Master1-PPL1" draw:id="Slide-294">
        <draw:frame draw:id="id69" draw:style-name="a766" draw:name="圖片 3" svg:x="0in" svg:y="0.00114in" svg:width="11.69271in" svg:height="8.26622in" style:rel-width="scale" style:rel-height="scale">
          <draw:image xlink:href="media/image1.jpg" xlink:type="simple" xlink:show="embed" xlink:actuate="onLoad"/>
          <svg:title/>
          <svg:desc/>
        </draw:frame>
        <draw:frame draw:id="id70" draw:style-name="a767" draw:name="圖片 5" svg:x="0.11498in" svg:y="0.16025in" svg:width="1.6in" svg:height="1.79in" style:rel-width="scale" style:rel-height="scale">
          <draw:image xlink:href="media/image2.png" xlink:type="simple" xlink:show="embed" xlink:actuate="onLoad"/>
          <svg:title/>
          <svg:desc/>
        </draw:frame>
        <draw:frame draw:id="id71" draw:style-name="a768" draw:name="圖片 6" svg:x="4.1503in" svg:y="5.55797in" svg:width="7.30055in" svg:height="2.70939in" style:rel-width="scale" style:rel-height="scale">
          <draw:image xlink:href="media/image3.png" xlink:type="simple" xlink:show="embed" xlink:actuate="onLoad"/>
          <svg:title/>
          <svg:desc/>
        </draw:frame>
        <draw:frame draw:id="id72" presentation:style-name="a776" draw:name="標題 1" svg:x="0.87695in" svg:y="1.35302in" svg:width="9.9388in" svg:height="2.87827in" presentation:class="title" presentation:placeholder="false">
          <draw:text-box>
            <text:p text:style-name="a775" text:class-names="" text:cond-style-name=""><text:span text:style-name="a769" text:class-names="">永福國小</text:span><text:span text:style-name="a770" text:class-names="">110</text:span><text:span text:style-name="a771" text:class-names="">學年度上學期</text:span><text:span text:style-name="a772" text:class-names=""><text:line-break/></text:span><text:span text:style-name="a773" text:class-names="">防災教育宣導</text:span><text:span text:style-name="a774" text:class-names=""/></text:p>
          </draw:text-box>
          <svg:title/>
          <svg:desc/>
        </draw:frame>
        <draw:frame draw:id="id73" presentation:style-name="a777" draw:name="副標題 2" svg:x="1.46159in" svg:y="4.34228in" svg:width="8.76953in" svg:height="1.99603in" presentation:class="subtitle" presentation:placeholder="true">
          <draw:text-box/>
          <svg:title/>
          <svg:desc/>
        </draw:frame>
      </draw:page>
      <draw:page draw:name="Slide41" draw:style-name="a778" draw:master-page-name="Master1-Layout2-obj-標題及物件" presentation:presentation-page-layout-name="Master1-PPL2" draw:id="Slide-296">
        <draw:frame draw:id="id74" presentation:style-name="a781" draw:name="標題 2" svg:x="0.72522in" svg:y="0.09052in" svg:width="10.08496in" svg:height="0.94365in" presentation:class="title" presentation:placeholder="false">
          <draw:text-box>
            <text:p text:style-name="a780" text:class-names="" text:cond-style-name=""><text:span text:style-name="a779" text:class-names="">地震保命三步驟</text:span></text:p>
          </draw:text-box>
          <svg:title/>
          <svg:desc/>
        </draw:frame>
        <draw:frame draw:id="id75" presentation:style-name="a797" draw:name="內容版面配置區 3" svg:x="0.25843in" svg:y="1.01641in" svg:width="10.97753in" svg:height="0.54869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82" text:class-names="">趴下</text:span><text:span text:style-name="a783" text:class-names="">(</text:span><text:span text:style-name="a784" text:class-names="">採跪姿</text:span><text:span text:style-name="a785" text:class-names="">)</text:span><text:span text:style-name="a786" text:class-names="">、掩護</text:span><text:span text:style-name="a787" text:class-names="">(</text:span><text:span text:style-name="a788" text:class-names="">保護頭頸部</text:span><text:span text:style-name="a789" text:class-names="">)</text:span><text:span text:style-name="a790" text:class-names="">、穩住</text:span><text:span text:style-name="a791" text:class-names="">(</text:span><text:span text:style-name="a792" text:class-names="">抓住桌腳</text:span><text:span text:style-name="a793" text:class-names="">)</text:span><text:span text:style-name="a794" text:class-names=""/></text:p>
              </text:list-item>
            </text:list>
          </draw:text-box>
          <svg:title/>
          <svg:desc/>
        </draw:frame>
        <draw:frame draw:id="id76" draw:style-name="a798" draw:name="圖片 6" svg:x="3.96908in" svg:y="2.15886in" svg:width="3.11768in" svg:height="2.12887in" style:rel-width="scale" style:rel-height="scale">
          <draw:image xlink:href="media/image4.jpeg" xlink:type="simple" xlink:show="embed" xlink:actuate="onLoad"/>
          <svg:title/>
          <svg:desc/>
        </draw:frame>
        <draw:frame draw:id="id77" draw:style-name="a799" draw:name="圖片 10" svg:x="7.73345in" svg:y="2.15886in" svg:width="3.20818in" svg:height="2.12887in" style:rel-width="scale" style:rel-height="scale">
          <draw:image xlink:href="media/image5.jpeg" xlink:type="simple" xlink:show="embed" xlink:actuate="onLoad"/>
          <svg:title/>
          <svg:desc/>
        </draw:frame>
        <draw:connector draw:type="line" svg:x1="7.24719in" svg:y1="2.91414in" svg:x2="7.57303in" svg:y2="3.29098in" draw:id="id78" draw:style-name="a800" draw:name="直線接點 15">
          <svg:title/>
          <svg:desc/>
        </draw:connector>
        <draw:connector draw:type="line" svg:x1="7.57303in" svg:y1="2.91414in" svg:x2="7.24719in" svg:y2="3.29099in" draw:id="id79" draw:style-name="a801" draw:name="直線接點 16">
          <svg:title/>
          <svg:desc/>
        </draw:connector>
        <draw:connector draw:type="line" svg:x1="11.1442in" svg:y1="2.8898in" svg:x2="11.47004in" svg:y2="3.26664in" draw:id="id80" draw:style-name="a802" draw:name="直線接點 20">
          <svg:title/>
          <svg:desc/>
        </draw:connector>
        <draw:connector draw:type="line" svg:x1="11.47004in" svg:y1="2.87856in" svg:x2="11.1442in" svg:y2="3.2554in" draw:id="id81" draw:style-name="a803" draw:name="直線接點 21">
          <svg:title/>
          <svg:desc/>
        </draw:connector>
        <draw:frame draw:id="id82" draw:style-name="a804" draw:name="圖片 7" svg:x="0.21466in" svg:y="2.15886in" svg:width="2.98526in" svg:height="2.19655in" style:rel-width="scale" style:rel-height="scale">
          <draw:image xlink:href="media/image6.jpeg" xlink:type="simple" xlink:show="embed" xlink:actuate="onLoad"/>
          <svg:title/>
          <svg:desc/>
        </draw:frame>
        <draw:custom-shape svg:x="3.28012in" svg:y="2.91414in" svg:width="0.52854in" svg:height="0.49035in" draw:id="id83" draw:style-name="a807" draw:name="橢圓 9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4" draw:style-name="a808" draw:name="圖片 13" svg:x="0.25843in" svg:y="5.07751in" svg:width="5.69792in" svg:height="3.23958in" style:rel-width="scale" style:rel-height="scale">
          <draw:image xlink:href="media/image7.jpg" xlink:type="simple" xlink:show="embed" xlink:actuate="onLoad"/>
          <svg:title/>
          <svg:desc/>
        </draw:frame>
        <draw:frame draw:id="id85" draw:style-name="a809" draw:name="圖片 17" svg:x="6.19353in" svg:y="5.07751in" svg:width="5.2765in" svg:height="3.18985in" style:rel-width="scale" style:rel-height="scale">
          <draw:image xlink:href="media/image8.jpg" xlink:type="simple" xlink:show="embed" xlink:actuate="onLoad"/>
          <svg:title/>
          <svg:desc/>
        </draw:frame>
        <draw:frame draw:id="id86" draw:style-name="a814" draw:name="內容版面配置區 3" svg:x="0.08596in" svg:y="1.57659in" svg:width="3.52078in" svg:height="0.54869in">
          <draw:text-box>
            <text:p text:style-name="a813" text:class-names="" text:cond-style-name=""><text:span text:style-name="a810" text:class-names="">※</text:span><text:span text:style-name="a811" text:class-names="">教室避難掩蔽動作</text:span><text:span text:style-name="a812" text:class-names=""/></text:p>
          </draw:text-box>
          <svg:title/>
          <svg:desc/>
        </draw:frame>
        <draw:frame draw:id="id87" draw:style-name="a819" draw:name="內容版面配置區 3" svg:x="1.91011in" svg:y="4.47359in" svg:width="8.31461in" svg:height="0.54869in">
          <draw:text-box>
            <text:p text:style-name="a818" text:class-names="" text:cond-style-name=""><text:span text:style-name="a815" text:class-names="">※</text:span><text:span text:style-name="a816" text:class-names="">其他地點之避難掩蔽動作，最主要都是保護頭頸部</text:span><text:span text:style-name="a817" text:class-names=""/></text:p>
          </draw:text-box>
          <svg:title/>
          <svg:desc/>
        </draw:frame>
      </draw:page>
      <draw:page draw:name="Slide56" draw:style-name="a820" draw:master-page-name="Master1-Layout2-obj-標題及物件" presentation:presentation-page-layout-name="Master1-PPL2" draw:id="Slide-311">
        <draw:frame draw:id="id88" draw:style-name="a821" draw:name="圖片 1" svg:x="0in" svg:y="-0.09091in" svg:width="11.69271in" svg:height="8.26622in" style:rel-width="scale" style:rel-height="scale">
          <draw:image xlink:href="media/image9.jpg" xlink:type="simple" xlink:show="embed" xlink:actuate="onLoad"/>
          <svg:title/>
          <svg:desc/>
        </draw:frame>
        <draw:frame draw:id="id89" presentation:style-name="a824" draw:name="標題 2" svg:x="0.71399in" svg:y="0.25843in" svg:width="10.08496in" svg:height="0.98876in" presentation:class="title" presentation:placeholder="false">
          <draw:text-box>
            <text:p text:style-name="a823" text:class-names="" text:cond-style-name=""><text:span text:style-name="a822" text:class-names="">家庭防災卡</text:span></text:p>
          </draw:text-box>
          <svg:title/>
          <svg:desc/>
        </draw:frame>
        <draw:frame draw:id="id90" presentation:style-name="a838" draw:name="內容版面配置區 3" svg:x="0.26966in" svg:y="1.42697in" svg:width="11.16854in" svg:height="5.08988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5" text:class-names=""><text:line-break/></text:span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</draw:text-box>
          <svg:title/>
          <svg:desc/>
        </draw:frame>
        <draw:frame draw:id="id91" draw:style-name="a839" draw:name="Picture 4" svg:x="0.21961in" svg:y="1.51685in" svg:width="6.72421in" svg:height="5.73034in" style:rel-width="scale" style:rel-height="scale">
          <draw:image xlink:href="media/image10.jpeg" xlink:type="simple" xlink:show="embed" xlink:actuate="onLoad"/>
          <svg:title/>
          <svg:desc>1611720585187</svg:desc>
        </draw:frame>
        <draw:frame draw:id="id92" draw:style-name="a888" draw:name="文字方塊 5" svg:x="7.05108in" svg:y="1.67416in" svg:width="4.44331in" svg:height="5.11166in">
          <draw:text-box>
            <text:p text:style-name="a842" text:class-names="" text:cond-style-name=""><text:span text:style-name="a840" text:class-names="">填寫說明</text:span><text:span text:style-name="a841" text:class-names="">:</text:span></text:p>
            <text:p text:style-name="a846" text:class-names="" text:cond-style-name=""><text:span text:style-name="a843" text:class-names="">1.</text:span><text:span text:style-name="a844" text:class-names="">緊急聯絡人得填寫父母親、監護</text:span><text:span text:style-name="a845" text:class-names=""/></text:p>
            <text:p text:style-name="a851" text:class-names="" text:cond-style-name=""><text:span text:style-name="a847" text:class-names=""><text:s text:c="2"/>人、親戚，以填寫</text:span><text:span text:style-name="a848" text:class-names="">2</text:span><text:span text:style-name="a849" text:class-names="">人以上為</text:span><text:span text:style-name="a850" text:class-names=""/></text:p>
            <text:p text:style-name="a853" text:class-names="" text:cond-style-name=""><text:span text:style-name="a852" text:class-names=""><text:s text:c="2"/>原則。</text:span></text:p>
            <text:p text:style-name="a859" text:class-names="" text:cond-style-name=""><text:span text:style-name="a854" text:class-names="">2.</text:span><text:span text:style-name="a855" text:class-names="">請家長至</text:span><text:span text:style-name="a856" text:class-names="">1991</text:span><text:span text:style-name="a857" text:class-names="">報平安留言平臺</text:span><text:span text:style-name="a858" text:class-names=""/></text:p>
            <text:p text:style-name="a862" text:class-names="" text:cond-style-name=""><text:span text:style-name="a860" text:class-names=""><text:s text:c="2"/>建立家庭報平安電話。</text:span><text:span text:style-name="a861" text:class-names=""/></text:p>
            <text:p text:style-name="a868" text:class-names="" text:cond-style-name=""><text:span text:style-name="a863" text:class-names="">3.</text:span><text:span text:style-name="a864" text:class-names="">學校約定電話為</text:span><text:span text:style-name="a865" text:class-names="">02-2287-6716</text:span><text:span text:style-name="a866" text:class-names="">。</text:span><text:span text:style-name="a867" text:class-names=""/></text:p>
            <text:p text:style-name="a873" text:class-names="" text:cond-style-name=""><text:span text:style-name="a869" text:class-names=""><text:s text:c="2"/></text:span><text:span text:style-name="a870" text:class-names="">※</text:span><text:span text:style-name="a871" text:class-names="">操作方式可進入內政部消防署</text:span><text:span text:style-name="a872" text:class-names=""/></text:p>
            <text:p text:style-name="a877" text:class-names="" text:cond-style-name=""><text:span text:style-name="a874" text:class-names=""><text:s text:c="4"/></text:span><text:span text:style-name="a875" text:class-names="">1991<text:s text:c="1"/></text:span><text:span text:style-name="a876" text:class-names="">報平安留言平臺網頁</text:span></text:p>
            <text:p text:style-name="a881" text:class-names="" text:cond-style-name=""><text:span text:style-name="a878" text:class-names=""><text:s text:c="1"/>（</text:span><text:span text:style-name="a879" text:class-names="">https://www.1991.tw/</text:span><text:span text:style-name="a880" text:class-names="">）瀏覽。</text:span></text:p>
            <text:p text:style-name="a885" text:class-names="" text:cond-style-name=""><text:span text:style-name="a882" text:class-names="">4.</text:span><text:span text:style-name="a883" text:class-names="">約定集合場所（地點）以因應地</text:span><text:span text:style-name="a884" text:class-names=""/></text:p>
            <text:p text:style-name="a887" text:class-names="" text:cond-style-name=""><text:span text:style-name="a886" text:class-names=""><text:s text:c="2"/>震災害為主。</text:span></text:p>
          </draw:text-box>
          <svg:title/>
          <svg:desc/>
        </draw:frame>
      </draw:page>
      <draw:page draw:name="Slide58" draw:style-name="a889" draw:master-page-name="Master1-Layout2-obj-標題及物件" presentation:presentation-page-layout-name="Master1-PPL2" draw:id="Slide-313">
        <draw:frame draw:id="id93" draw:style-name="a890" draw:name="圖片 1" svg:x="0in" svg:y="0.00114in" svg:width="11.69271in" svg:height="8.26622in" style:rel-width="scale" style:rel-height="scale">
          <draw:image xlink:href="media/image9.jpg" xlink:type="simple" xlink:show="embed" xlink:actuate="onLoad"/>
          <svg:title/>
          <svg:desc/>
        </draw:frame>
        <draw:frame draw:id="id94" presentation:style-name="a893" draw:name="標題 2" svg:x="0.71399in" svg:y="0.02247in" svg:width="10.08496in" svg:height="0.98876in" presentation:class="title" presentation:placeholder="false">
          <draw:text-box>
            <text:p text:style-name="a892" text:class-names="" text:cond-style-name=""><text:span text:style-name="a891" text:class-names="">緊急避難包</text:span></text:p>
          </draw:text-box>
          <svg:title/>
          <svg:desc/>
        </draw:frame>
        <draw:frame draw:id="id95" presentation:style-name="a894" draw:name="內容版面配置區 6" svg:x="0.32585in" svg:y="1.11121in" svg:width="9in" svg:height="6.04494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96" draw:style-name="a946" draw:name="文字方塊 8" svg:x="9.32585in" svg:y="1.10113in" svg:width="2.17977in" svg:height="5.9729in">
          <draw:text-box>
            <text:p text:style-name="a898" text:class-names="" text:cond-style-name=""><text:span text:style-name="a895" text:class-names="">1.</text:span><text:span text:style-name="a896" text:class-names="">可和家人討</text:span><text:span text:style-name="a897" text:class-names=""/></text:p>
            <text:p text:style-name="a901" text:class-names="" text:cond-style-name=""><text:span text:style-name="a899" text:class-names=""><text:s text:c="4"/>論，還需</text:span><text:span text:style-name="a900" text:class-names=""/></text:p>
            <text:p text:style-name="a904" text:class-names="" text:cond-style-name=""><text:span text:style-name="a902" text:class-names=""><text:s text:c="4"/>要哪些重要</text:span><text:span text:style-name="a903" text:class-names=""/></text:p>
            <text:p text:style-name="a907" text:class-names="" text:cond-style-name=""><text:span text:style-name="a905" text:class-names=""><text:s text:c="4"/>物品須放在</text:span><text:span text:style-name="a906" text:class-names=""/></text:p>
            <text:p text:style-name="a910" text:class-names="" text:cond-style-name=""><text:span text:style-name="a908" text:class-names=""><text:s text:c="4"/>緊急避難包</text:span><text:span text:style-name="a909" text:class-names=""/></text:p>
            <text:p text:style-name="a915" text:class-names="" text:cond-style-name=""><text:span text:style-name="a911" text:class-names=""><text:s text:c="4"/>中，如</text:span><text:span text:style-name="a912" text:class-names="">:</text:span><text:span text:style-name="a913" text:class-names="">雨衣</text:span><text:span text:style-name="a914" text:class-names=""/></text:p>
            <text:p text:style-name="a919" text:class-names="" text:cond-style-name=""><text:span text:style-name="a916" text:class-names="">2.</text:span><text:span text:style-name="a917" text:class-names="">每半年檢</text:span><text:span text:style-name="a918" text:class-names=""/></text:p>
            <text:p text:style-name="a923" text:class-names="" text:cond-style-name=""><text:span text:style-name="a920" text:class-names=""><text:s text:c="3"/>查一次</text:span><text:span text:style-name="a921" text:class-names="">，且</text:span><text:span text:style-name="a922" text:class-names=""/></text:p>
            <text:p text:style-name="a926" text:class-names="" text:cond-style-name=""><text:span text:style-name="a924" text:class-names=""><text:s text:c="3"/>家人都需知</text:span><text:span text:style-name="a925" text:class-names=""/></text:p>
            <text:p text:style-name="a929" text:class-names="" text:cond-style-name=""><text:span text:style-name="a927" text:class-names=""><text:s text:c="3"/>道放置於何</text:span><text:span text:style-name="a928" text:class-names=""/></text:p>
            <text:p text:style-name="a932" text:class-names="" text:cond-style-name=""><text:span text:style-name="a930" text:class-names=""><text:s text:c="3"/>處。</text:span><text:span text:style-name="a931" text:class-names=""/></text:p>
            <text:p text:style-name="a936" text:class-names="" text:cond-style-name=""><text:span text:style-name="a933" text:class-names="">3.</text:span><text:span text:style-name="a934" text:class-names="">緊急避難</text:span><text:span text:style-name="a935" text:class-names=""/></text:p>
            <text:p text:style-name="a940" text:class-names="" text:cond-style-name=""><text:span text:style-name="a937" text:class-names=""><text:s text:c="3"/>包</text:span><text:span text:style-name="a938" text:class-names="">不宜太重</text:span><text:span text:style-name="a939" text:class-names=""/></text:p>
            <text:p text:style-name="a943" text:class-names="" text:cond-style-name=""><text:span text:style-name="a941" text:class-names=""><text:s text:c="3"/>，以免拿</text:span><text:span text:style-name="a942" text:class-names=""/></text:p>
            <text:p text:style-name="a945" text:class-names="" text:cond-style-name=""><text:span text:style-name="a944" text:class-names=""><text:s text:c="4"/>不動。</text:span></text:p>
          </draw:text-box>
          <svg:title/>
          <svg:desc/>
        </draw:frame>
      </draw:page>
      <draw:page draw:name="Slide59" draw:style-name="a947" draw:master-page-name="Master1-Layout2-obj-標題及物件" presentation:presentation-page-layout-name="Master1-PPL2" draw:id="Slide-314">
        <draw:frame draw:id="id97" draw:style-name="a948" draw:name="圖片 1" svg:x="0in" svg:y="-0.09091in" svg:width="11.69271in" svg:height="8.26622in" style:rel-width="scale" style:rel-height="scale">
          <draw:image xlink:href="media/image9.jpg" xlink:type="simple" xlink:show="embed" xlink:actuate="onLoad"/>
          <svg:title/>
          <svg:desc/>
        </draw:frame>
        <draw:frame draw:id="id98" presentation:style-name="a953" draw:name="標題 2" svg:x="0.33197in" svg:y="0.15946in" svg:width="11.30456in" svg:height="0.7956in" presentation:class="title" presentation:placeholder="false">
          <draw:text-box>
            <text:p text:style-name="a952" text:class-names="" text:cond-style-name=""><text:span text:style-name="a949" text:class-names="">不同情境下的避難原則</text:span><text:span text:style-name="a950" text:class-names="">~</text:span><text:span text:style-name="a951" text:class-names="">直到地震平息前，一定要設法保護自己。<text:line-break/></text:span></text:p>
          </draw:text-box>
          <svg:title/>
          <svg:desc/>
        </draw:frame>
        <draw:frame draw:id="id99" presentation:style-name="a1012" draw:name="內容版面配置區 3" svg:x="0.32584in" svg:y="0.88765in" svg:width="11.16854in" svg:height="6.49437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4" text:class-names="">1.</text:span><text:span text:style-name="a955" text:class-names="">在客廳、餐廳、書房</text:span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<text:s text:c="6"/>附近有桌子，盡可能躲在桌下（除了玻璃桌面的桌子以外，餐桌、</text:span><text:span text:style-name="a959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2" text:class-names=""><text:s text:c="2"/>書桌都可以），抓穩桌腳，保護自己。</text:span><text:span text:style-name="a963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6" text:class-names=""><text:s text:c="6"/>附近沒有桌子，應遠離玻璃窗、吊燈、吊扇、易倒塌的櫥櫃以及</text:span><text:span text:style-name="a967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0" text:class-names=""><text:s text:c="2"/>可能移動的鋼琴等物品，保持低姿勢並以雙手保護自己的頭部和頸部。</text:span><text:span text:style-name="a971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4" text:class-names="">2.</text:span><text:span text:style-name="a975" text:class-names="">在床上</text:span></text:p>
              </text:list-item>
            </text:list>
            <text:list text:style-name="a981">
              <text:list-item>
                <text:p text:style-name="a980" text:class-names="" text:cond-style-name=""><text:span text:style-name="a978" text:class-names=""><text:s text:c="6"/>留在床上，並利用枕頭或棉被保護頭部，直到地震結束。</text:span><text:span text:style-name="a979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2" text:class-names="">3.</text:span><text:span text:style-name="a983" text:class-names="">當你在廁所時</text:span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<text:s text:c="6"/>不要急著離開廁所，廁所中支柱比較多，相對是比較耐震的地方。</text:span><text:span text:style-name="a987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0" text:class-names=""><text:s text:c="2"/>注意牆上懸掛的鏡子以及架上的物品是否會掉落。</text:span><text:span text:style-name="a991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4" text:class-names="">4.</text:span><text:span text:style-name="a995" text:class-names="">當你在廚房時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8" text:class-names=""><text:s text:c="6"/>如果是正在使用爐火，立即隨手關閉瓦斯，就地避難。如果無法順</text:span><text:span text:style-name="a999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2" text:class-names=""><text:s text:c="2"/>手即可關閉瓦斯，請先就地避難，不要衝去關火，以免受傷。</text:span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</draw:text-box>
          <svg:title/>
          <svg:desc/>
        </draw:frame>
      </draw:page>
      <draw:page draw:name="Slide43" draw:style-name="a1013" draw:master-page-name="Master1-Layout2-obj-標題及物件" presentation:presentation-page-layout-name="Master1-PPL2" draw:id="Slide-298">
        <draw:frame draw:id="id100" draw:style-name="a1014" draw:name="圖片 1" svg:x="0in" svg:y="0in" svg:width="11.69271in" svg:height="8.26622in" style:rel-width="scale" style:rel-height="scale">
          <draw:image xlink:href="media/image9.jpg" xlink:type="simple" xlink:show="embed" xlink:actuate="onLoad"/>
          <svg:title/>
          <svg:desc/>
        </draw:frame>
        <draw:frame draw:id="id101" presentation:style-name="a1096" draw:name="內容版面配置區 3" svg:x="0.53764in" svg:y="1.1646in" svg:width="10.84946in" svg:height="4.79239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5" text:class-names="">地震預警警報聲結束，才是地震搖晃的開始</text:span><text:span text:style-name="a1016" text:class-names="">，請維持避難掩護動作。</text:span><text:span text:style-name="a1017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0" text:class-names="">地震稍歇後，聽指揮官發布疏散指令，</text:span><text:span text:style-name="a1021" text:class-names="">依避難疏散路線疏散至</text:span><text:span text:style-name="a1022" text:class-names="">集結區。</text:span><text:span text:style-name="a1023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26" text:class-names=""><text:s text:c="2"/>(</text:span><text:span text:style-name="a1027" text:class-names="">操場</text:span><text:span text:style-name="a1028" text:class-names="">)</text:span><text:span text:style-name="a1029" text:class-names="">(</text:span><text:span text:style-name="a1030" text:class-names="">如學校無法廣播，聽到哨音</text:span><text:span text:style-name="a1031" text:class-names="">:</text:span><text:span text:style-name="a1032" text:class-names="">一長音、四短音便進行疏散。</text:span><text:span text:style-name="a1033" text:class-names="">)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36" text:class-names=""><text:s text:c="1"/></text:span><text:span text:style-name="a1037" text:class-names="">1.</text:span><text:span text:style-name="a1038" text:class-names="">請戴上防災</text:span><text:span text:style-name="a1039" text:class-names="">頭套</text:span><text:span text:style-name="a1040" text:class-names="">或拿</text:span><text:span text:style-name="a1041" text:class-names="">桌墊</text:span><text:span text:style-name="a1042" text:class-names="">(</text:span><text:span text:style-name="a1043" text:class-names="">需對摺</text:span><text:span text:style-name="a1044" text:class-names="">)</text:span><text:span text:style-name="a1045" text:class-names="">保護</text:span><text:span text:style-name="a1046" text:class-names="">頭</text:span><text:span text:style-name="a1047" text:class-names="">頸</text:span><text:span text:style-name="a1048" text:class-names="">部</text:span><text:span text:style-name="a1049" text:class-names="">，</text:span><text:span text:style-name="a1050" text:class-names="">進行避難疏散。</text:span><text:span text:style-name="a1051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54" text:class-names=""><text:s text:c="1"/></text:span><text:span text:style-name="a1055" text:class-names="">2.</text:span><text:span text:style-name="a1056" text:class-names="">務必</text:span><text:span text:style-name="a1057" text:class-names="">遵守</text:span><text:span text:style-name="a1058" text:class-names="">不語、不跑、不推</text:span><text:span text:style-name="a1059" text:class-names="">擠</text:span><text:span text:style-name="a1060" text:class-names="">三不原則：喧嘩、跑步</text:span><text:span text:style-name="a1061" text:class-names="">或推擠容</text:span><text:span text:style-name="a1062" text:class-names="">易引</text:span><text:span text:style-name="a106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66" text:class-names=""><text:s text:c="3"/></text:span><text:span text:style-name="a1067" text:class-names="">起</text:span><text:span text:style-name="a1068" text:class-names="">恐</text:span><text:span text:style-name="a1069" text:class-names="">慌</text:span><text:span text:style-name="a1070" text:class-names="">，</text:span><text:span text:style-name="a1071" text:class-names="">造成意外，</text:span><text:span text:style-name="a1072" text:class-names="">請保持</text:span><text:span text:style-name="a1073" text:class-names="">冷靜應變，才能</text:span><text:span text:style-name="a1074" text:class-names="">降低災情</text:span><text:span text:style-name="a1075" text:class-names="">。</text:span><text:span text:style-name="a1076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79" text:class-names="">☺小提醒</text:span><text:span text:style-name="a1080" text:class-names="">: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3" text:class-names=""><text:s text:c="2"/></text:span><text:span text:style-name="a1084" text:class-names="">1.</text:span><text:span text:style-name="a1085" text:class-names="">如果遇到疏散的路線或樓梯受阻，須儘快尋找較近</text:span><text:span text:style-name="a1086" text:class-names=""/></text:p>
              </text:list-item>
            </text:list>
            <text:list text:style-name="a1092">
              <text:list-item>
                <text:p text:style-name="a1091" text:class-names="" text:cond-style-name=""><text:span text:style-name="a1089" text:class-names=""><text:s text:c="4"/>的疏散路線或樓梯至操場。</text:span><text:span text:style-name="a1090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/></text:p>
              </text:list-item>
            </text:list>
          </draw:text-box>
          <svg:title/>
          <svg:desc/>
        </draw:frame>
        <draw:frame draw:id="id102" presentation:style-name="a1099" draw:name="標題 2" svg:x="0.80387in" svg:y="0.00291in" svg:width="10.08496in" svg:height="1.11483in" presentation:class="title" presentation:placeholder="false">
          <draw:text-box>
            <text:p text:style-name="a1098" text:class-names="" text:cond-style-name=""><text:span text:style-name="a1097" text:class-names="">疏散與避難引導</text:span></text:p>
          </draw:text-box>
          <svg:title/>
          <svg:desc/>
        </draw:frame>
      </draw:page>
      <draw:page draw:name="Slide44" draw:style-name="a1100" draw:master-page-name="Master1-Layout2-obj-標題及物件" presentation:presentation-page-layout-name="Master1-PPL2" draw:id="Slide-299">
        <draw:frame draw:id="id103" draw:style-name="a1101" draw:name="圖片 1" svg:x="0.12903in" svg:y="0.00114in" svg:width="11.56368in" svg:height="8.26622in" style:rel-width="scale" style:rel-height="scale">
          <draw:image xlink:href="media/image9.jpg" xlink:type="simple" xlink:show="embed" xlink:actuate="onLoad"/>
          <svg:title/>
          <svg:desc/>
        </draw:frame>
        <draw:frame draw:id="id104" draw:style-name="a1104" draw:name="標題 2" svg:x="0.80387in" svg:y="0.05732in" svg:width="10.08496in" svg:height="0.87527in">
          <draw:text-box>
            <text:p text:style-name="a1103" text:class-names="" text:cond-style-name=""><text:span text:style-name="a1102" text:class-names="">校園防災地圖</text:span></text:p>
          </draw:text-box>
          <svg:title/>
          <svg:desc/>
        </draw:frame>
        <draw:frame draw:id="id105" draw:style-name="a1105" draw:name="圖片 3" svg:x="0.43011in" svg:y="0.82089in" svg:width="10.7957in" svg:height="7.1361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60" draw:style-name="a1106" draw:master-page-name="Master1-Layout2-obj-標題及物件" presentation:presentation-page-layout-name="Master1-PPL2" draw:id="Slide-315">
        <draw:frame draw:id="id106" draw:style-name="a1107" draw:name="圖片 1" svg:x="0in" svg:y="0.00114in" svg:width="11.69271in" svg:height="8.26622in" style:rel-width="scale" style:rel-height="scale">
          <draw:image xlink:href="media/image9.jpg" xlink:type="simple" xlink:show="embed" xlink:actuate="onLoad"/>
          <svg:title/>
          <svg:desc/>
        </draw:frame>
        <draw:frame draw:id="id107" presentation:style-name="a1108" draw:name="內容版面配置區 4" svg:x="0.90757in" svg:y="2.26186in" svg:width="9.67481in" svg:height="5.18453in" style:rel-width="scale" style:rel-height="scale" presentation:class="graphic" presentation:placeholder="false">
          <draw:image xlink:href="media/image13.jpeg" xlink:type="simple" xlink:show="embed" xlink:actuate="onLoad"/>
          <svg:title/>
          <svg:desc/>
        </draw:frame>
        <draw:frame draw:id="id108" draw:style-name="a1111" draw:name="標題 2" svg:x="0.80387in" svg:y="0.05732in" svg:width="10.08496in" svg:height="1.21235in">
          <draw:text-box>
            <text:p text:style-name="a1110" text:class-names="" text:cond-style-name=""><text:span text:style-name="a1109" text:class-names="">疏散集結區</text:span></text:p>
          </draw:text-box>
          <svg:title/>
          <svg:desc/>
        </draw:frame>
        <draw:custom-shape svg:x="0.65617in" svg:y="0.98317in" svg:width="10.36492in" svg:height="1.11074in" draw:id="id109" draw:style-name="a1118" draw:name="矩形 3">
          <svg:title/>
          <svg:desc/>
          <text:p text:style-name="a1114" text:class-names="" text:cond-style-name=""><text:span text:style-name="a1112" text:class-names="">☺小提醒</text:span><text:span text:style-name="a1113" text:class-names="">:</text:span></text:p>
          <text:p text:style-name="a1117" text:class-names="" text:cond-style-name=""><text:span text:style-name="a1115" text:class-names="">☼不要太靠近圍牆，真實情況會有坍塌可能。</text:span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4" draw:style-name="a1119" draw:master-page-name="Master1-Layout2-obj-標題及物件" presentation:presentation-page-layout-name="Master1-PPL2" draw:id="Slide-309">
        <draw:frame draw:id="id110" presentation:style-name="a1122" draw:name="標題 1" svg:x="0.80387in" svg:y="0.44016in" svg:width="10.08496in" svg:height="1.59797in" presentation:class="title" presentation:placeholder="false">
          <draw:text-box>
            <text:p text:style-name="a1121" text:class-names="" text:cond-style-name=""><text:span text:style-name="a1120" text:class-names="">補充說明</text:span></text:p>
          </draw:text-box>
          <svg:title/>
          <svg:desc/>
        </draw:frame>
        <draw:frame draw:id="id111" presentation:style-name="a1123" draw:name="內容版面配置區 2" svg:x="0.80387in" svg:y="2.2008in" svg:width="10.08496in" svg:height="5.24556in" presentation:class="outline" presentation:placeholder="true">
          <draw:text-box/>
          <svg:title/>
          <svg:desc/>
        </draw:frame>
        <draw:frame draw:id="id112" draw:style-name="a1124" draw:name="圖片 4" svg:x="0in" svg:y="0in" svg:width="11.69271in" svg:height="8.26622in" style:rel-width="scale" style:rel-height="scale">
          <draw:image xlink:href="media/image9.jpg" xlink:type="simple" xlink:show="embed" xlink:actuate="onLoad"/>
          <svg:title/>
          <svg:desc/>
        </draw:frame>
        <draw:frame draw:id="id113" draw:style-name="a1129" draw:name="文字方塊 5" svg:x="2.67416in" svg:y="0.20038in" svg:width="6.58427in" svg:height="0.90879in">
          <draw:text-box>
            <text:p text:style-name="a1128" text:class-names="" text:cond-style-name=""><text:span text:style-name="a1125" text:class-names="">疏散重要事項說明一</text:span><text:span text:style-name="a1126" text:class-names="">:</text:span><text:span text:style-name="a1127" text:class-names=""/></text:p>
          </draw:text-box>
          <svg:title/>
          <svg:desc/>
        </draw:frame>
        <draw:custom-shape svg:x="0.65169in" svg:y="1.36249in" svg:width="10.47191in" svg:height="4.81322in" draw:id="id114" draw:style-name="a1162" draw:name="矩形 3">
          <svg:title/>
          <svg:desc/>
          <text:p text:style-name="a1133" text:class-names="" text:cond-style-name=""><text:span text:style-name="a1130" text:class-names="">1.</text:span><text:span text:style-name="a1131" text:class-names="">避難疏散時不語、不跑、不推擠三不原則。</text:span><text:span text:style-name="a1132" text:class-names=""/></text:p>
          <text:p text:style-name="a1137" text:class-names="" text:cond-style-name=""><text:span text:style-name="a1134" text:class-names=""><text:s text:c="6"/></text:span><text:span text:style-name="a1135" text:class-names="">災難發生時，喧嘩、跑步或推擠容易引起恐慌，造成</text:span><text:span text:style-name="a1136" text:class-names=""/></text:p>
          <text:p text:style-name="a1140" text:class-names="" text:cond-style-name=""><text:span text:style-name="a1138" text:class-names=""><text:s text:c="2"/>意外，請保持冷靜應變，才能降低災情。</text:span><text:span text:style-name="a1139" text:class-names=""/></text:p>
          <text:p text:style-name="a1142" text:class-names="" text:cond-style-name=""><text:span text:style-name="a1141" text:class-names=""/></text:p>
          <text:p text:style-name="a1146" text:class-names="" text:cond-style-name=""><text:span text:style-name="a1143" text:class-names="">2.</text:span><text:span text:style-name="a1144" text:class-names="">若是下課時間突遇地震，怎麼辦？</text:span><text:span text:style-name="a1145" text:class-names=""/></text:p>
          <text:p text:style-name="a1150" text:class-names="" text:cond-style-name=""><text:span text:style-name="a1147" text:class-names=""><text:s text:c="6"/></text:span><text:span text:style-name="a1148" text:class-names="">請先在原地做避難掩護動作。保護頭頸部，不要靠近</text:span><text:span text:style-name="a1149" text:class-names=""/></text:p>
          <text:p text:style-name="a1153" text:class-names="" text:cond-style-name=""><text:span text:style-name="a1151" text:class-names=""><text:s text:c="2"/>窗戶或櫃子。</text:span><text:span text:style-name="a1152" text:class-names=""/></text:p>
          <text:p text:style-name="a1156" text:class-names="" text:cond-style-name=""><text:span text:style-name="a1154" text:class-names=""><text:s text:c="6"/>待地震搖晃結束後，聽到要疏散的廣播，便自行疏散</text:span><text:span text:style-name="a1155" text:class-names=""/></text:p>
          <text:p text:style-name="a1159" text:class-names="" text:cond-style-name=""><text:span text:style-name="a1157" text:class-names=""><text:s text:c="2"/>至操場和老師同學會合，不要再返回教室。</text:span><text:span text:style-name="a1158" text:class-names=""/></text:p>
          <text:p text:style-name="a1161" text:class-names="" text:cond-style-name=""><text:span text:style-name="a1160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5" draw:style-name="a1163" draw:master-page-name="Master1-Layout2-obj-標題及物件" presentation:presentation-page-layout-name="Master1-PPL2" draw:id="Slide-310">
        <draw:frame draw:id="id115" presentation:style-name="a1164" draw:name="標題 1" svg:x="0.80387in" svg:y="0.44016in" svg:width="10.08496in" svg:height="1.59797in" presentation:class="title" presentation:placeholder="true">
          <draw:text-box/>
          <svg:title/>
          <svg:desc/>
        </draw:frame>
        <draw:frame draw:id="id116" presentation:style-name="a1165" draw:name="內容版面配置區 2" svg:x="0.80387in" svg:y="2.2008in" svg:width="10.08496in" svg:height="5.24556in" presentation:class="outline" presentation:placeholder="true">
          <draw:text-box/>
          <svg:title/>
          <svg:desc/>
        </draw:frame>
        <draw:frame draw:id="id117" draw:style-name="a1166" draw:name="圖片 4" svg:x="0in" svg:y="0in" svg:width="11.69271in" svg:height="8.26622in" style:rel-width="scale" style:rel-height="scale">
          <draw:image xlink:href="media/image9.jpg" xlink:type="simple" xlink:show="embed" xlink:actuate="onLoad"/>
          <svg:title/>
          <svg:desc/>
        </draw:frame>
        <draw:custom-shape svg:x="0.64594in" svg:y="1.29119in" svg:width="10.59091in" svg:height="4.77956in" draw:id="id118" draw:style-name="a1201" draw:name="矩形 5">
          <svg:title/>
          <svg:desc/>
          <text:p text:style-name="a1170" text:class-names="" text:cond-style-name=""><text:span text:style-name="a1167" text:class-names="">1.</text:span><text:span text:style-name="a1168" text:class-names="">低樓層的教室較有倒塌的危險。</text:span><text:span text:style-name="a1169" text:class-names=""/></text:p>
          <text:p text:style-name="a1173" text:class-names="" text:cond-style-name=""><text:span text:style-name="a1171" text:class-names=""><text:s text:c="6"/></text:span><text:span text:style-name="a1172" text:class-names="">應盡量禮讓低樓層教室的班級先行疏散至集結區。</text:span></text:p>
          <text:p text:style-name="a1177" text:class-names="" text:cond-style-name=""><text:span text:style-name="a1174" text:class-names="">2.</text:span><text:span text:style-name="a1175" text:class-names="">遇到年級較小的小朋友在疏散時走得較慢。</text:span><text:span text:style-name="a1176" text:class-names=""/></text:p>
          <text:p text:style-name="a1181" text:class-names="" text:cond-style-name=""><text:span text:style-name="a1178" text:class-names=""><text:s text:c="6"/></text:span><text:span text:style-name="a1179" text:class-names="">可牽著小朋友一起下樓梯進行疏散，也可以加快疏</text:span><text:span text:style-name="a1180" text:class-names=""/></text:p>
          <text:p text:style-name="a1184" text:class-names="" text:cond-style-name=""><text:span text:style-name="a1182" text:class-names=""><text:s text:c="2"/>散的速度。</text:span><text:span text:style-name="a1183" text:class-names=""/></text:p>
          <text:p text:style-name="a1188" text:class-names="" text:cond-style-name=""><text:span text:style-name="a1185" text:class-names="">3.</text:span><text:span text:style-name="a1186" text:class-names="">若和班級隊伍分散，怎麼辦？</text:span><text:span text:style-name="a1187" text:class-names=""/></text:p>
          <text:p text:style-name="a1192" text:class-names="" text:cond-style-name=""><text:span text:style-name="a1189" text:class-names=""><text:s text:c="6"/></text:span><text:span text:style-name="a1190" text:class-names="">可自行到操場去找自己的班級導師。即使沒有導師在</text:span><text:span text:style-name="a1191" text:class-names=""/></text:p>
          <text:p text:style-name="a1195" text:class-names="" text:cond-style-name=""><text:span text:style-name="a1193" text:class-names=""><text:s text:c="2"/>身邊，也可以跟著其他班級學生或老師一起疏散至操場集</text:span><text:span text:style-name="a1194" text:class-names=""/></text:p>
          <text:p text:style-name="a1198" text:class-names="" text:cond-style-name=""><text:span text:style-name="a1196" text:class-names=""><text:s text:c="2"/>結區，再找尋自己的班級集合地。</text:span><text:span text:style-name="a1197" text:class-names=""/></text:p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1206" draw:name="文字方塊 8" svg:x="2.52809in" svg:y="0.20038in" svg:width="6.48315in" svg:height="0.90879in">
          <draw:text-box>
            <text:p text:style-name="a1205" text:class-names="" text:cond-style-name=""><text:span text:style-name="a1202" text:class-names="">疏散重要事項說明二</text:span><text:span text:style-name="a1203" text:class-names="">:</text:span><text:span text:style-name="a1204" text:class-names=""/></text:p>
          </draw:text-box>
          <svg:title/>
          <svg:desc/>
        </draw:frame>
      </draw:page>
      <draw:page draw:name="Slide61" draw:style-name="a1207" draw:master-page-name="Master1-Layout2-obj-標題及物件" presentation:presentation-page-layout-name="Master1-PPL2" draw:id="Slide-316">
        <draw:frame draw:id="id120" presentation:style-name="a1208" draw:name="標題 1" svg:x="0.80387in" svg:y="0.44016in" svg:width="10.08496in" svg:height="1.59797in" presentation:class="title" presentation:placeholder="true">
          <draw:text-box/>
          <svg:title/>
          <svg:desc/>
        </draw:frame>
        <draw:frame draw:id="id121" presentation:style-name="a1209" draw:name="內容版面配置區 2" svg:x="0.80387in" svg:y="2.2008in" svg:width="10.08496in" svg:height="5.24556in" presentation:class="outline" presentation:placeholder="true">
          <draw:text-box/>
          <svg:title/>
          <svg:desc/>
        </draw:frame>
        <draw:frame draw:id="id122" draw:style-name="a1210" draw:name="圖片 4" svg:x="0in" svg:y="0in" svg:width="11.69271in" svg:height="8.26622in" style:rel-width="scale" style:rel-height="scale">
          <draw:image xlink:href="media/image9.jpg" xlink:type="simple" xlink:show="embed" xlink:actuate="onLoad"/>
          <svg:title/>
          <svg:desc/>
        </draw:frame>
        <draw:custom-shape svg:x="0.49438in" svg:y="1.72939in" svg:width="10.74246in" svg:height="4.30833in" draw:id="id123" draw:style-name="a1243" draw:name="矩形 5">
          <svg:title/>
          <svg:desc/>
          <text:p text:style-name="a1215" text:class-names="" text:cond-style-name=""><text:span text:style-name="a1211" text:class-names="">1.</text:span><text:span text:style-name="a1212" text:class-names="">地震警報係屬預警性功能</text:span><text:span text:style-name="a1213" text:class-names="">，會在地震發生前便先行發出警報</text:span><text:span text:style-name="a1214" text:class-names=""/></text:p>
          <text:p text:style-name="a1219" text:class-names="" text:cond-style-name=""><text:span text:style-name="a1216" text:class-names=""><text:s text:c="2"/>聲，以便及時進行就地掩蔽。因此，</text:span><text:span text:style-name="a1217" text:class-names="">即使是地震警報聲結束</text:span><text:span text:style-name="a1218" text:class-names=""/></text:p>
          <text:p text:style-name="a1223" text:class-names="" text:cond-style-name=""><text:span text:style-name="a1220" text:class-names=""><text:s text:c="2"/>，仍必須躲於桌子下保護頭頸部。</text:span><text:span text:style-name="a1221" text:class-names="">直到廣播說請老師攜帶防</text:span><text:span text:style-name="a1222" text:class-names=""/></text:p>
          <text:p text:style-name="a1226" text:class-names="" text:cond-style-name=""><text:span text:style-name="a1224" text:class-names=""><text:s text:c="2"/>災資料袋，帶領同學進行疏散避難，才從桌子下移出，疏散</text:span><text:span text:style-name="a1225" text:class-names=""/></text:p>
          <text:p text:style-name="a1229" text:class-names="" text:cond-style-name=""><text:span text:style-name="a1227" text:class-names=""><text:s text:c="2"/>至操場。</text:span><text:span text:style-name="a1228" text:class-names=""/></text:p>
          <text:p text:style-name="a1231" text:class-names="" text:cond-style-name=""><text:span text:style-name="a1230" text:class-names=""/></text:p>
          <text:p text:style-name="a1237" text:class-names="" text:cond-style-name=""><text:span text:style-name="a1232" text:class-names="">2.</text:span><text:span text:style-name="a1233" text:class-names="">如果是真實地震，只要地震預警系統顯示震度為</text:span><text:span text:style-name="a1234" text:class-names="">4</text:span><text:span text:style-name="a1235" text:class-names="">級以上，</text:span><text:span text:style-name="a1236" text:class-names=""/></text:p>
          <text:p text:style-name="a1240" text:class-names="" text:cond-style-name=""><text:span text:style-name="a1238" text:class-names=""><text:s text:c="2"/>即使是下雨天也一定要疏散至操場，以保障師生安全喔！</text:span><text:span text:style-name="a1239" text:class-names=""/></text:p>
          <text:p text:style-name="a1242" text:class-names="" text:cond-style-name=""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1248" draw:name="文字方塊 8" svg:x="2.62921in" svg:y="0.32397in" svg:width="6.38202in" svg:height="0.90879in">
          <draw:text-box>
            <text:p text:style-name="a1247" text:class-names="" text:cond-style-name=""><text:span text:style-name="a1244" text:class-names="">疏散重要事項說明三</text:span><text:span text:style-name="a1245" text:class-names="">:</text:span><text:span text:style-name="a1246" text:class-names=""/></text:p>
          </draw:text-box>
          <svg:title/>
          <svg:desc/>
        </draw:frame>
      </draw:page>
      <presentation:settings presentation:endless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7695in" svg:y="1.35302in" svg:width="9.9388in" svg:height="2.87827in"/>
      <presentation:placeholder presentation:object="subtitle" svg:x="1.46159in" svg:y="4.34228in" svg:width="8.76953in" svg:height="1.99603in"/>
      <presentation:placeholder presentation:object="date-time" svg:x="0.80387in" svg:y="7.66262in" svg:width="2.63086in" svg:height="0.44016in"/>
      <presentation:placeholder presentation:object="footer" svg:x="3.87321in" svg:y="7.66262in" svg:width="3.94629in" svg:height="0.44016in"/>
      <presentation:placeholder presentation:object="page-number" svg:x="8.25798in" svg:y="7.66262in" svg:width="2.63086in" svg:height="0.44016in"/>
    </style:presentation-page-layout>
    <style:presentation-page-layout style:name="Master1-PPL2" style:display-name="標題及物件">
      <presentation:placeholder presentation:object="title" svg:x="0.80387in" svg:y="0.44016in" svg:width="10.08496in" svg:height="1.59797in"/>
      <presentation:placeholder presentation:object="object" svg:x="0.80387in" svg:y="2.2008in" svg:width="10.08496in" svg:height="5.24556in"/>
      <presentation:placeholder presentation:object="date-time" svg:x="0.80387in" svg:y="7.66262in" svg:width="2.63086in" svg:height="0.44016in"/>
      <presentation:placeholder presentation:object="footer" svg:x="3.87321in" svg:y="7.66262in" svg:width="3.94629in" svg:height="0.44016in"/>
      <presentation:placeholder presentation:object="page-number" svg:x="8.25798in" svg:y="7.66262in" svg:width="2.63086in" svg:height="0.44016in"/>
    </style:presentation-page-layout>
    <style:presentation-page-layout style:name="Master1-PPL3" style:display-name="章節標題">
      <presentation:placeholder presentation:object="title" svg:x="0.79778in" svg:y="2.0611in" svg:width="10.08496in" svg:height="3.43899in"/>
      <presentation:placeholder presentation:object="outline" svg:x="0.79778in" svg:y="5.53263in" svg:width="10.08496in" svg:height="1.80848in"/>
      <presentation:placeholder presentation:object="date-time" svg:x="0.80387in" svg:y="7.66262in" svg:width="2.63086in" svg:height="0.44016in"/>
      <presentation:placeholder presentation:object="footer" svg:x="3.87321in" svg:y="7.66262in" svg:width="3.94629in" svg:height="0.44016in"/>
      <presentation:placeholder presentation:object="page-number" svg:x="8.25798in" svg:y="7.66262in" svg:width="2.63086in" svg:height="0.44016in"/>
    </style:presentation-page-layout>
    <style:presentation-page-layout style:name="Master1-PPL4" style:display-name="兩項物件">
      <presentation:placeholder presentation:object="title" svg:x="0.80387in" svg:y="0.44016in" svg:width="10.08496in" svg:height="1.59797in"/>
      <presentation:placeholder presentation:object="object" svg:x="0.80387in" svg:y="2.2008in" svg:width="4.9694in" svg:height="5.24556in"/>
      <presentation:placeholder presentation:object="object" svg:x="5.91943in" svg:y="2.2008in" svg:width="4.9694in" svg:height="5.24556in"/>
      <presentation:placeholder presentation:object="date-time" svg:x="0.80387in" svg:y="7.66262in" svg:width="2.63086in" svg:height="0.44016in"/>
      <presentation:placeholder presentation:object="footer" svg:x="3.87321in" svg:y="7.66262in" svg:width="3.94629in" svg:height="0.44016in"/>
      <presentation:placeholder presentation:object="page-number" svg:x="8.25798in" svg:y="7.66262in" svg:width="2.63086in" svg:height="0.44016in"/>
    </style:presentation-page-layout>
    <style:presentation-page-layout style:name="Master1-PPL5" style:display-name="比對">
      <presentation:placeholder presentation:object="title" svg:x="0.8054in" svg:y="0.44016in" svg:width="10.08496in" svg:height="1.59797in"/>
      <presentation:placeholder presentation:object="outline" svg:x="0.8054in" svg:y="2.02665in" svg:width="4.94656in" svg:height="0.99323in"/>
      <presentation:placeholder presentation:object="object" svg:x="0.8054in" svg:y="3.01988in" svg:width="4.94656in" svg:height="4.44179in"/>
      <presentation:placeholder presentation:object="outline" svg:x="5.91943in" svg:y="2.02665in" svg:width="4.97092in" svg:height="0.99323in"/>
      <presentation:placeholder presentation:object="object" svg:x="5.91943in" svg:y="3.01988in" svg:width="4.97092in" svg:height="4.44179in"/>
      <presentation:placeholder presentation:object="date-time" svg:x="0.80387in" svg:y="7.66262in" svg:width="2.63086in" svg:height="0.44016in"/>
      <presentation:placeholder presentation:object="footer" svg:x="3.87321in" svg:y="7.66262in" svg:width="3.94629in" svg:height="0.44016in"/>
      <presentation:placeholder presentation:object="page-number" svg:x="8.25798in" svg:y="7.66262in" svg:width="2.63086in" svg:height="0.44016in"/>
    </style:presentation-page-layout>
    <style:presentation-page-layout style:name="Master1-PPL6" style:display-name="只有標題">
      <presentation:placeholder presentation:object="title" svg:x="0.80387in" svg:y="0.44016in" svg:width="10.08496in" svg:height="1.59797in"/>
      <presentation:placeholder presentation:object="date-time" svg:x="0.80387in" svg:y="7.66262in" svg:width="2.63086in" svg:height="0.44016in"/>
      <presentation:placeholder presentation:object="footer" svg:x="3.87321in" svg:y="7.66262in" svg:width="3.94629in" svg:height="0.44016in"/>
      <presentation:placeholder presentation:object="page-number" svg:x="8.25798in" svg:y="7.66262in" svg:width="2.63086in" svg:height="0.44016in"/>
    </style:presentation-page-layout>
    <style:presentation-page-layout style:name="Master1-PPL7" style:display-name="空白">
      <presentation:placeholder presentation:object="date-time" svg:x="0.80387in" svg:y="7.66262in" svg:width="2.63086in" svg:height="0.44016in"/>
      <presentation:placeholder presentation:object="footer" svg:x="3.87321in" svg:y="7.66262in" svg:width="3.94629in" svg:height="0.44016in"/>
      <presentation:placeholder presentation:object="page-number" svg:x="8.25798in" svg:y="7.66262in" svg:width="2.63086in" svg:height="0.44016in"/>
    </style:presentation-page-layout>
    <style:presentation-page-layout style:name="Master1-PPL8" style:display-name="含標題的內容">
      <presentation:placeholder presentation:object="title" svg:x="0.8054in" svg:y="0.55116in" svg:width="3.7712in" svg:height="1.92905in"/>
      <presentation:placeholder presentation:object="object" svg:x="4.97092in" svg:y="1.19035in" svg:width="5.91943in" svg:height="5.87518in"/>
      <presentation:placeholder presentation:object="outline" svg:x="0.8054in" svg:y="2.48021in" svg:width="3.7712in" svg:height="4.59489in"/>
      <presentation:placeholder presentation:object="date-time" svg:x="0.80387in" svg:y="7.66262in" svg:width="2.63086in" svg:height="0.44016in"/>
      <presentation:placeholder presentation:object="footer" svg:x="3.87321in" svg:y="7.66262in" svg:width="3.94629in" svg:height="0.44016in"/>
      <presentation:placeholder presentation:object="page-number" svg:x="8.25798in" svg:y="7.66262in" svg:width="2.63086in" svg:height="0.44016in"/>
    </style:presentation-page-layout>
    <style:presentation-page-layout style:name="Master1-PPL9" style:display-name="含標題的圖片">
      <presentation:placeholder presentation:object="title" svg:x="0.8054in" svg:y="0.55116in" svg:width="3.7712in" svg:height="1.92905in"/>
      <presentation:placeholder presentation:object="graphic" svg:x="4.97092in" svg:y="1.19035in" svg:width="5.91943in" svg:height="5.87518in"/>
      <presentation:placeholder presentation:object="outline" svg:x="0.8054in" svg:y="2.48021in" svg:width="3.7712in" svg:height="4.59489in"/>
      <presentation:placeholder presentation:object="date-time" svg:x="0.80387in" svg:y="7.66262in" svg:width="2.63086in" svg:height="0.44016in"/>
      <presentation:placeholder presentation:object="footer" svg:x="3.87321in" svg:y="7.66262in" svg:width="3.94629in" svg:height="0.44016in"/>
      <presentation:placeholder presentation:object="page-number" svg:x="8.25798in" svg:y="7.66262in" svg:width="2.63086in" svg:height="0.44016in"/>
    </style:presentation-page-layout>
    <style:presentation-page-layout style:name="Master1-PPL10" style:display-name="標題及直排文字">
      <presentation:placeholder presentation:object="title" svg:x="0.80387in" svg:y="0.44016in" svg:width="10.08496in" svg:height="1.59797in"/>
      <presentation:placeholder presentation:object="outline" svg:x="0.80387in" svg:y="2.2008in" svg:width="10.08496in" svg:height="5.24556in"/>
      <presentation:placeholder presentation:object="date-time" svg:x="0.80387in" svg:y="7.66262in" svg:width="2.63086in" svg:height="0.44016in"/>
      <presentation:placeholder presentation:object="footer" svg:x="3.87321in" svg:y="7.66262in" svg:width="3.94629in" svg:height="0.44016in"/>
      <presentation:placeholder presentation:object="page-number" svg:x="8.25798in" svg:y="7.66262in" svg:width="2.63086in" svg:height="0.44016in"/>
    </style:presentation-page-layout>
    <style:presentation-page-layout style:name="Master1-PPL11" style:display-name="直排標題及文字">
      <presentation:placeholder presentation:object="title" svg:x="8.3676in" svg:y="0.44016in" svg:width="2.52124in" svg:height="7.00621in"/>
      <presentation:placeholder presentation:object="outline" svg:x="0.80387in" svg:y="0.44016in" svg:width="7.41756in" svg:height="7.00621in"/>
      <presentation:placeholder presentation:object="date-time" svg:x="0.80387in" svg:y="7.66262in" svg:width="2.63086in" svg:height="0.44016in"/>
      <presentation:placeholder presentation:object="footer" svg:x="3.87321in" svg:y="7.66262in" svg:width="3.94629in" svg:height="0.44016in"/>
      <presentation:placeholder presentation:object="page-number" svg:x="8.25798in" svg:y="7.66262in" svg:width="2.63086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69271in" fo:page-height="8.26736in" style:print-orientation="landscape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361in" style:font-size-asian="0.67361in" style:font-size-complex="0.6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361in" style:font-size-asian="0.67361in" style:font-size-complex="0.6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8986in" style:font-size-asian="0.48986in" style:font-size-complex="0.48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361in" style:font-size-asian="0.67361in" style:font-size-complex="0.6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986in" style:font-size-asian="0.48986in" style:font-size-complex="0.48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5in" style:font-size-asian="0.245in" style:font-size-complex="0.24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361in" style:font-size-asian="0.67361in" style:font-size-complex="0.6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8986in" style:font-size-asian="0.48986in" style:font-size-complex="0.48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361in" style:font-size-asian="0.67361in" style:font-size-complex="0.6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986in" style:font-size-asian="0.48986in" style:font-size-complex="0.48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986in" style:font-size-asian="0.48986in" style:font-size-complex="0.48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5in" style:font-size-asian="0.245in" style:font-size-complex="0.24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361in" style:font-size-asian="0.67361in" style:font-size-complex="0.6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2861in" style:font-size-asian="0.42861in" style:font-size-complex="0.42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.1023in" fo:margin-left="0.2755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7361in" style:font-size-asian="0.67361in" style:font-size-complex="0.6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.1023in" fo:margin-left="0.8267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625in" style:font-size-asian="0.30625in" style:font-size-complex="0.30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.1023in" fo:margin-left="1.37788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.1023in" fo:margin-left="1.92902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675in" style:font-size-asian="0.3675in" style:font-size-complex="0.36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.102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556in" style:font-size-asian="0.27556in" style:font-size-complex="0.27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.1023in" fo:margin-left="2.48017in" fo:margin-right="0in" fo:text-indent="-0.27558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91861in" style:font-size-asian="0.91861in" style:font-size-complex="0.91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.102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375in" style:font-size-asian="0.18375in" style:font-size-complex="0.18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.08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51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36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75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5115in" text:min-label-width="0.275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023in" text:min-label-width="0.275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5345in" text:min-label-width="0.275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046in" text:min-label-width="0.275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575in" text:min-label-width="0.275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3069in" text:min-label-width="0.275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85805in" text:min-label-width="0.275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4092in" text:min-label-width="0.27558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number:date-style xmlns:number="urn:oasis:names:tc:opendocument:xmlns:datastyle:1.0" style:name="a4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80387in" svg:y="0.44016in" svg:width="10.08496in" svg:height="1.59797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80387in" svg:y="2.2008in" svg:width="10.08496in" svg:height="5.2455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80387in" svg:y="7.66262in" svg:width="2.63086in" svg:height="0.44016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/8/19</text:date></text:span><text:span text:style-name="a24" text:class-names=""/></text:p>
        </draw:text-box>
        <svg:title/>
        <svg:desc/>
      </draw:frame>
      <draw:frame draw:id="id3" presentation:style-name="a29" draw:name="Footer Placeholder 4" svg:x="3.87321in" svg:y="7.66262in" svg:width="3.94629in" svg:height="0.4401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8.25798in" svg:y="7.66262in" svg:width="2.63086in" svg:height="0.44016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頁首版面配置區 1" svg:x="0in" svg:y="0in" svg:width="4.33333in" svg:height="0.376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5.66493in" svg:y="0in" svg:width="4.33333in" svg:height="0.376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1/8/19</text:date></text:span><text:span text:style-name="a39" text:class-names=""/></text:p>
          </draw:text-box>
          <svg:title/>
          <svg:desc/>
        </draw:frame>
        <draw:page-thumbnail svg:x="3.21007in" svg:y="0.9375in" svg:width="3.57986in" svg:height="2.53125in" presentation:class="page" draw:id="id7" presentation:style-name="a42" draw:name="投影片圖像版面配置區 3">
          <svg:title/>
          <svg:desc/>
        </draw:page-thumbnail>
        <draw:frame draw:id="id8" presentation:style-name="a57" draw:name="備忘稿版面配置區 4" svg:x="1in" svg:y="3.60938in" svg:width="8in" svg:height="2.95312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頁尾版面配置區 5" svg:x="0in" svg:y="7.12326in" svg:width="4.33333in" svg:height="0.376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投影片編號版面配置區 6" svg:x="5.66493in" svg:y="7.12326in" svg:width="4.33333in" svg:height="0.376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1" presentation:style-name="a70" draw:name="Title 1" svg:x="0.87695in" svg:y="1.35302in" svg:width="9.9388in" svg:height="2.87827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2" presentation:style-name="a74" draw:name="Subtitle 2" svg:x="1.46159in" svg:y="4.34228in" svg:width="8.76953in" svg:height="1.99603in" presentation:class="subtitle" presentation:placeholder="false">
        <draw:text-box>
          <text:p text:style-name="a73" text:class-names="" text:cond-style-name=""><text:span text:style-name="a71" text:class-names="">按一下以編輯母片副標題樣式</text:span><text:span text:style-name="a72" text:class-names=""/></text:p>
        </draw:text-box>
        <svg:title/>
        <svg:desc/>
      </draw:frame>
      <draw:frame draw:id="id13" presentation:style-name="a79" draw:name="Date Placeholder 3" svg:x="0.80387in" svg:y="7.66262in" svg:width="2.63086in" svg:height="0.44016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2021/8/19</text:date></text:span><text:span text:style-name="a77" text:class-names=""/></text:p>
        </draw:text-box>
        <svg:title/>
        <svg:desc/>
      </draw:frame>
      <draw:frame draw:id="id14" presentation:style-name="a82" draw:name="Footer Placeholder 4" svg:x="3.87321in" svg:y="7.66262in" svg:width="3.94629in" svg:height="0.44016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8.25798in" svg:y="7.66262in" svg:width="2.63086in" svg:height="0.44016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頁首版面配置區 1" svg:x="0in" svg:y="0in" svg:width="4.33333in" svg:height="0.376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日期版面配置區 2" svg:x="5.66493in" svg:y="0in" svg:width="4.33333in" svg:height="0.37674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2021/8/19</text:date></text:span><text:span text:style-name="a92" text:class-names=""/></text:p>
          </draw:text-box>
          <svg:title/>
          <svg:desc/>
        </draw:frame>
        <draw:page-thumbnail svg:x="3.21007in" svg:y="0.9375in" svg:width="3.57986in" svg:height="2.53125in" presentation:class="page" draw:id="id7" presentation:style-name="a95" draw:name="投影片圖像版面配置區 3">
          <svg:title/>
          <svg:desc/>
        </draw:page-thumbnail>
        <draw:frame draw:id="id8" presentation:style-name="a110" draw:name="備忘稿版面配置區 4" svg:x="1in" svg:y="3.60938in" svg:width="8in" svg:height="2.95312in" presentation:class="notes" presentation:placeholder="false">
          <draw:text-box>
            <text:p text:style-name="a97" text:class-names="" text:cond-style-name=""><text:span text:style-name="a96" text:class-names="">編輯母片文字樣式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第二層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頁尾版面配置區 5" svg:x="0in" svg:y="7.12326in" svg:width="4.33333in" svg:height="0.376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投影片編號版面配置區 6" svg:x="5.66493in" svg:y="7.12326in" svg:width="4.33333in" svg:height="0.3767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16" presentation:style-name="a123" draw:name="Title 1" svg:x="0.80387in" svg:y="0.44016in" svg:width="10.08496in" svg:height="1.59797in" presentation:class="title" presentation:placeholder="false">
        <draw:text-box>
          <text:p text:style-name="a122" text:class-names="" text:cond-style-name=""><text:span text:style-name="a120" text:class-names="">按一下以編輯母片標題樣式</text:span><text:span text:style-name="a121" text:class-names=""/></text:p>
        </draw:text-box>
        <svg:title/>
        <svg:desc/>
      </draw:frame>
      <draw:frame draw:id="id17" presentation:style-name="a140" draw:name="Content Placeholder 2" svg:x="0.80387in" svg:y="2.2008in" svg:width="10.08496in" svg:height="5.24556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0.80387in" svg:y="7.66262in" svg:width="2.63086in" svg:height="0.44016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>2021/8/19</text:date></text:span><text:span text:style-name="a143" text:class-names=""/></text:p>
        </draw:text-box>
        <svg:title/>
        <svg:desc/>
      </draw:frame>
      <draw:frame draw:id="id19" presentation:style-name="a148" draw:name="Footer Placeholder 4" svg:x="3.87321in" svg:y="7.66262in" svg:width="3.94629in" svg:height="0.44016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8.25798in" svg:y="7.66262in" svg:width="2.63086in" svg:height="0.44016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頁首版面配置區 1" svg:x="0in" svg:y="0in" svg:width="4.33333in" svg:height="0.376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日期版面配置區 2" svg:x="5.66493in" svg:y="0in" svg:width="4.33333in" svg:height="0.37674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2021/8/19</text:date></text:span><text:span text:style-name="a158" text:class-names=""/></text:p>
          </draw:text-box>
          <svg:title/>
          <svg:desc/>
        </draw:frame>
        <draw:page-thumbnail svg:x="3.21007in" svg:y="0.9375in" svg:width="3.57986in" svg:height="2.53125in" presentation:class="page" draw:id="id7" presentation:style-name="a161" draw:name="投影片圖像版面配置區 3">
          <svg:title/>
          <svg:desc/>
        </draw:page-thumbnail>
        <draw:frame draw:id="id8" presentation:style-name="a176" draw:name="備忘稿版面配置區 4" svg:x="1in" svg:y="3.60938in" svg:width="8in" svg:height="2.95312in" presentation:class="notes" presentation:placeholder="false">
          <draw:text-box>
            <text:p text:style-name="a163" text:class-names="" text:cond-style-name=""><text:span text:style-name="a162" text:class-names="">編輯母片文字樣式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第二層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頁尾版面配置區 5" svg:x="0in" svg:y="7.12326in" svg:width="4.33333in" svg:height="0.376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投影片編號版面配置區 6" svg:x="5.66493in" svg:y="7.12326in" svg:width="4.33333in" svg:height="0.37674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#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1" presentation:style-name="a189" draw:name="Title 1" svg:x="0.79778in" svg:y="2.0611in" svg:width="10.08496in" svg:height="3.43899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draw:frame draw:id="id22" presentation:style-name="a193" draw:name="Text Placeholder 2" svg:x="0.79778in" svg:y="5.53263in" svg:width="10.08496in" svg:height="1.80848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8" draw:name="Date Placeholder 3" svg:x="0.80387in" svg:y="7.66262in" svg:width="2.63086in" svg:height="0.44016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2021/8/19</text:date></text:span><text:span text:style-name="a196" text:class-names=""/></text:p>
        </draw:text-box>
        <svg:title/>
        <svg:desc/>
      </draw:frame>
      <draw:frame draw:id="id24" presentation:style-name="a201" draw:name="Footer Placeholder 4" svg:x="3.87321in" svg:y="7.66262in" svg:width="3.94629in" svg:height="0.44016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8.25798in" svg:y="7.66262in" svg:width="2.63086in" svg:height="0.44016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頁首版面配置區 1" svg:x="0in" svg:y="0in" svg:width="4.33333in" svg:height="0.376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日期版面配置區 2" svg:x="5.66493in" svg:y="0in" svg:width="4.33333in" svg:height="0.37674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2021/8/19</text:date></text:span><text:span text:style-name="a211" text:class-names=""/></text:p>
          </draw:text-box>
          <svg:title/>
          <svg:desc/>
        </draw:frame>
        <draw:page-thumbnail svg:x="3.21007in" svg:y="0.9375in" svg:width="3.57986in" svg:height="2.53125in" presentation:class="page" draw:id="id7" presentation:style-name="a214" draw:name="投影片圖像版面配置區 3">
          <svg:title/>
          <svg:desc/>
        </draw:page-thumbnail>
        <draw:frame draw:id="id8" presentation:style-name="a229" draw:name="備忘稿版面配置區 4" svg:x="1in" svg:y="3.60938in" svg:width="8in" svg:height="2.95312in" presentation:class="notes" presentation:placeholder="false">
          <draw:text-box>
            <text:p text:style-name="a216" text:class-names="" text:cond-style-name=""><text:span text:style-name="a215" text:class-names="">編輯母片文字樣式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第二層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頁尾版面配置區 5" svg:x="0in" svg:y="7.12326in" svg:width="4.33333in" svg:height="0.376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投影片編號版面配置區 6" svg:x="5.66493in" svg:y="7.12326in" svg:width="4.33333in" svg:height="0.37674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26" presentation:style-name="a242" draw:name="Title 1" svg:x="0.80387in" svg:y="0.44016in" svg:width="10.08496in" svg:height="1.59797in" presentation:class="title" presentation:placeholder="false">
        <draw:text-box>
          <text:p text:style-name="a241" text:class-names="" text:cond-style-name=""><text:span text:style-name="a239" text:class-names="">按一下以編輯母片標題樣式</text:span><text:span text:style-name="a240" text:class-names=""/></text:p>
        </draw:text-box>
        <svg:title/>
        <svg:desc/>
      </draw:frame>
      <draw:frame draw:id="id27" presentation:style-name="a259" draw:name="Content Placeholder 2" svg:x="0.80387in" svg:y="2.2008in" svg:width="4.9694in" svg:height="5.24556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第二層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第三層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第五層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5.91943in" svg:y="2.2008in" svg:width="4.9694in" svg:height="5.24556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按一下以編輯母片文字樣式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第二層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第三層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第五層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0.80387in" svg:y="7.66262in" svg:width="2.63086in" svg:height="0.44016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2021/8/19</text:date></text:span><text:span text:style-name="a279" text:class-names=""/></text:p>
        </draw:text-box>
        <svg:title/>
        <svg:desc/>
      </draw:frame>
      <draw:frame draw:id="id30" presentation:style-name="a284" draw:name="Footer Placeholder 5" svg:x="3.87321in" svg:y="7.66262in" svg:width="3.94629in" svg:height="0.44016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8.25798in" svg:y="7.66262in" svg:width="2.63086in" svg:height="0.44016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頁首版面配置區 1" svg:x="0in" svg:y="0in" svg:width="4.33333in" svg:height="0.376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日期版面配置區 2" svg:x="5.66493in" svg:y="0in" svg:width="4.33333in" svg:height="0.37674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2021/8/19</text:date></text:span><text:span text:style-name="a294" text:class-names=""/></text:p>
          </draw:text-box>
          <svg:title/>
          <svg:desc/>
        </draw:frame>
        <draw:page-thumbnail svg:x="3.21007in" svg:y="0.9375in" svg:width="3.57986in" svg:height="2.53125in" presentation:class="page" draw:id="id7" presentation:style-name="a297" draw:name="投影片圖像版面配置區 3">
          <svg:title/>
          <svg:desc/>
        </draw:page-thumbnail>
        <draw:frame draw:id="id8" presentation:style-name="a312" draw:name="備忘稿版面配置區 4" svg:x="1in" svg:y="3.60938in" svg:width="8in" svg:height="2.95312in" presentation:class="notes" presentation:placeholder="false">
          <draw:text-box>
            <text:p text:style-name="a299" text:class-names="" text:cond-style-name=""><text:span text:style-name="a298" text:class-names="">編輯母片文字樣式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第二層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頁尾版面配置區 5" svg:x="0in" svg:y="7.12326in" svg:width="4.33333in" svg:height="0.376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投影片編號版面配置區 6" svg:x="5.66493in" svg:y="7.12326in" svg:width="4.33333in" svg:height="0.37674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32" presentation:style-name="a325" draw:name="Title 1" svg:x="0.8054in" svg:y="0.44016in" svg:width="10.08496in" svg:height="1.59797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33" presentation:style-name="a329" draw:name="Text Placeholder 2" svg:x="0.8054in" svg:y="2.02665in" svg:width="4.94656in" svg:height="0.99323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</draw:text-box>
        <svg:title/>
        <svg:desc/>
      </draw:frame>
      <draw:frame draw:id="id34" presentation:style-name="a346" draw:name="Content Placeholder 3" svg:x="0.8054in" svg:y="3.01988in" svg:width="4.94656in" svg:height="4.44179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5.91943in" svg:y="2.02665in" svg:width="4.97092in" svg:height="0.99323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</draw:text-box>
        <svg:title/>
        <svg:desc/>
      </draw:frame>
      <draw:frame draw:id="id36" presentation:style-name="a367" draw:name="Content Placeholder 5" svg:x="5.91943in" svg:y="3.01988in" svg:width="4.97092in" svg:height="4.44179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0.80387in" svg:y="7.66262in" svg:width="2.63086in" svg:height="0.44016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1/8/19</text:date></text:span><text:span text:style-name="a370" text:class-names=""/></text:p>
        </draw:text-box>
        <svg:title/>
        <svg:desc/>
      </draw:frame>
      <draw:frame draw:id="id38" presentation:style-name="a375" draw:name="Footer Placeholder 7" svg:x="3.87321in" svg:y="7.66262in" svg:width="3.94629in" svg:height="0.44016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8.25798in" svg:y="7.66262in" svg:width="2.63086in" svg:height="0.44016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頁首版面配置區 1" svg:x="0in" svg:y="0in" svg:width="4.33333in" svg:height="0.376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日期版面配置區 2" svg:x="5.66493in" svg:y="0in" svg:width="4.33333in" svg:height="0.37674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2021/8/19</text:date></text:span><text:span text:style-name="a385" text:class-names=""/></text:p>
          </draw:text-box>
          <svg:title/>
          <svg:desc/>
        </draw:frame>
        <draw:page-thumbnail svg:x="3.21007in" svg:y="0.9375in" svg:width="3.57986in" svg:height="2.53125in" presentation:class="page" draw:id="id7" presentation:style-name="a388" draw:name="投影片圖像版面配置區 3">
          <svg:title/>
          <svg:desc/>
        </draw:page-thumbnail>
        <draw:frame draw:id="id8" presentation:style-name="a403" draw:name="備忘稿版面配置區 4" svg:x="1in" svg:y="3.60938in" svg:width="8in" svg:height="2.95312in" presentation:class="notes" presentation:placeholder="false">
          <draw:text-box>
            <text:p text:style-name="a390" text:class-names="" text:cond-style-name=""><text:span text:style-name="a389" text:class-names="">編輯母片文字樣式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第二層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頁尾版面配置區 5" svg:x="0in" svg:y="7.12326in" svg:width="4.33333in" svg:height="0.376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投影片編號版面配置區 6" svg:x="5.66493in" svg:y="7.12326in" svg:width="4.33333in" svg:height="0.37674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40" presentation:style-name="a416" draw:name="Title 1" svg:x="0.80387in" svg:y="0.44016in" svg:width="10.08496in" svg:height="1.59797in" presentation:class="title" presentation:placeholder="false">
        <draw:text-box>
          <text:p text:style-name="a415" text:class-names="" text:cond-style-name=""><text:span text:style-name="a413" text:class-names="">按一下以編輯母片標題樣式</text:span><text:span text:style-name="a414" text:class-names=""/></text:p>
        </draw:text-box>
        <svg:title/>
        <svg:desc/>
      </draw:frame>
      <draw:frame draw:id="id41" presentation:style-name="a421" draw:name="Date Placeholder 2" svg:x="0.80387in" svg:y="7.66262in" svg:width="2.63086in" svg:height="0.44016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>2021/8/19</text:date></text:span><text:span text:style-name="a419" text:class-names=""/></text:p>
        </draw:text-box>
        <svg:title/>
        <svg:desc/>
      </draw:frame>
      <draw:frame draw:id="id42" presentation:style-name="a424" draw:name="Footer Placeholder 3" svg:x="3.87321in" svg:y="7.66262in" svg:width="3.94629in" svg:height="0.44016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8.25798in" svg:y="7.66262in" svg:width="2.63086in" svg:height="0.44016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#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頁首版面配置區 1" svg:x="0in" svg:y="0in" svg:width="4.33333in" svg:height="0.376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日期版面配置區 2" svg:x="5.66493in" svg:y="0in" svg:width="4.33333in" svg:height="0.37674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2021/8/19</text:date></text:span><text:span text:style-name="a434" text:class-names=""/></text:p>
          </draw:text-box>
          <svg:title/>
          <svg:desc/>
        </draw:frame>
        <draw:page-thumbnail svg:x="3.21007in" svg:y="0.9375in" svg:width="3.57986in" svg:height="2.53125in" presentation:class="page" draw:id="id7" presentation:style-name="a437" draw:name="投影片圖像版面配置區 3">
          <svg:title/>
          <svg:desc/>
        </draw:page-thumbnail>
        <draw:frame draw:id="id8" presentation:style-name="a452" draw:name="備忘稿版面配置區 4" svg:x="1in" svg:y="3.60938in" svg:width="8in" svg:height="2.95312in" presentation:class="notes" presentation:placeholder="false">
          <draw:text-box>
            <text:p text:style-name="a439" text:class-names="" text:cond-style-name=""><text:span text:style-name="a438" text:class-names="">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7.12326in" svg:width="4.33333in" svg:height="0.376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投影片編號版面配置區 6" svg:x="5.66493in" svg:y="7.12326in" svg:width="4.33333in" svg:height="0.37674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44" presentation:style-name="a466" draw:name="Date Placeholder 1" svg:x="0.80387in" svg:y="7.66262in" svg:width="2.63086in" svg:height="0.44016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>2021/8/19</text:date></text:span><text:span text:style-name="a464" text:class-names=""/></text:p>
        </draw:text-box>
        <svg:title/>
        <svg:desc/>
      </draw:frame>
      <draw:frame draw:id="id45" presentation:style-name="a469" draw:name="Footer Placeholder 2" svg:x="3.87321in" svg:y="7.66262in" svg:width="3.94629in" svg:height="0.44016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8.25798in" svg:y="7.66262in" svg:width="2.63086in" svg:height="0.44016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頁首版面配置區 1" svg:x="0in" svg:y="0in" svg:width="4.33333in" svg:height="0.376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日期版面配置區 2" svg:x="5.66493in" svg:y="0in" svg:width="4.33333in" svg:height="0.37674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2021/8/19</text:date></text:span><text:span text:style-name="a479" text:class-names=""/></text:p>
          </draw:text-box>
          <svg:title/>
          <svg:desc/>
        </draw:frame>
        <draw:page-thumbnail svg:x="3.21007in" svg:y="0.9375in" svg:width="3.57986in" svg:height="2.53125in" presentation:class="page" draw:id="id7" presentation:style-name="a482" draw:name="投影片圖像版面配置區 3">
          <svg:title/>
          <svg:desc/>
        </draw:page-thumbnail>
        <draw:frame draw:id="id8" presentation:style-name="a497" draw:name="備忘稿版面配置區 4" svg:x="1in" svg:y="3.60938in" svg:width="8in" svg:height="2.95312in" presentation:class="notes" presentation:placeholder="false">
          <draw:text-box>
            <text:p text:style-name="a484" text:class-names="" text:cond-style-name=""><text:span text:style-name="a483" text:class-names="">編輯母片文字樣式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第二層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頁尾版面配置區 5" svg:x="0in" svg:y="7.12326in" svg:width="4.33333in" svg:height="0.376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投影片編號版面配置區 6" svg:x="5.66493in" svg:y="7.12326in" svg:width="4.33333in" svg:height="0.37674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47" presentation:style-name="a510" draw:name="Title 1" svg:x="0.8054in" svg:y="0.55116in" svg:width="3.7712in" svg:height="1.92905in" presentation:class="title" presentation:placeholder="false">
        <draw:text-box>
          <text:p text:style-name="a509" text:class-names="" text:cond-style-name=""><text:span text:style-name="a507" text:class-names="">按一下以編輯母片標題樣式</text:span><text:span text:style-name="a508" text:class-names=""/></text:p>
        </draw:text-box>
        <svg:title/>
        <svg:desc/>
      </draw:frame>
      <draw:frame draw:id="id48" presentation:style-name="a527" draw:name="Content Placeholder 2" svg:x="4.97092in" svg:y="1.19035in" svg:width="5.91943in" svg:height="5.87518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按一下以編輯母片文字樣式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第二層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第三層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第五層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0.8054in" svg:y="2.48021in" svg:width="3.7712in" svg:height="4.59489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0" presentation:style-name="a536" draw:name="Date Placeholder 4" svg:x="0.80387in" svg:y="7.66262in" svg:width="2.63086in" svg:height="0.44016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2021/8/19</text:date></text:span><text:span text:style-name="a534" text:class-names=""/></text:p>
        </draw:text-box>
        <svg:title/>
        <svg:desc/>
      </draw:frame>
      <draw:frame draw:id="id51" presentation:style-name="a539" draw:name="Footer Placeholder 5" svg:x="3.87321in" svg:y="7.66262in" svg:width="3.94629in" svg:height="0.44016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8.25798in" svg:y="7.66262in" svg:width="2.63086in" svg:height="0.44016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頁首版面配置區 1" svg:x="0in" svg:y="0in" svg:width="4.33333in" svg:height="0.376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日期版面配置區 2" svg:x="5.66493in" svg:y="0in" svg:width="4.33333in" svg:height="0.37674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2021/8/19</text:date></text:span><text:span text:style-name="a549" text:class-names=""/></text:p>
          </draw:text-box>
          <svg:title/>
          <svg:desc/>
        </draw:frame>
        <draw:page-thumbnail svg:x="3.21007in" svg:y="0.9375in" svg:width="3.57986in" svg:height="2.53125in" presentation:class="page" draw:id="id7" presentation:style-name="a552" draw:name="投影片圖像版面配置區 3">
          <svg:title/>
          <svg:desc/>
        </draw:page-thumbnail>
        <draw:frame draw:id="id8" presentation:style-name="a567" draw:name="備忘稿版面配置區 4" svg:x="1in" svg:y="3.60938in" svg:width="8in" svg:height="2.95312in" presentation:class="notes" presentation:placeholder="false">
          <draw:text-box>
            <text:p text:style-name="a554" text:class-names="" text:cond-style-name=""><text:span text:style-name="a553" text:class-names="">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7.12326in" svg:width="4.33333in" svg:height="0.376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投影片編號版面配置區 6" svg:x="5.66493in" svg:y="7.12326in" svg:width="4.33333in" svg:height="0.37674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>‹#›</text:page-number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53" presentation:style-name="a580" draw:name="Title 1" svg:x="0.8054in" svg:y="0.55116in" svg:width="3.7712in" svg:height="1.92905in" presentation:class="title" presentation:placeholder="false">
        <draw:text-box>
          <text:p text:style-name="a579" text:class-names="" text:cond-style-name=""><text:span text:style-name="a577" text:class-names="">按一下以編輯母片標題樣式</text:span><text:span text:style-name="a578" text:class-names=""/></text:p>
        </draw:text-box>
        <svg:title/>
        <svg:desc/>
      </draw:frame>
      <draw:frame draw:id="id54" presentation:style-name="a584" draw:name="Picture Placeholder 2" svg:x="4.97092in" svg:y="1.19035in" svg:width="5.91943in" svg:height="5.87518in" presentation:class="graphic" presentation:placeholder="false">
        <draw:text-box>
          <text:p text:style-name="a583" text:class-names="" text:cond-style-name=""><text:span text:style-name="a581" text:class-names="">按一下圖示以新增圖片</text:span><text:span text:style-name="a582" text:class-names=""/></text:p>
        </draw:text-box>
        <svg:title/>
        <svg:desc/>
      </draw:frame>
      <draw:frame draw:id="id55" presentation:style-name="a588" draw:name="Text Placeholder 3" svg:x="0.8054in" svg:y="2.48021in" svg:width="3.7712in" svg:height="4.59489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93" draw:name="Date Placeholder 4" svg:x="0.80387in" svg:y="7.66262in" svg:width="2.63086in" svg:height="0.44016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>2021/8/19</text:date></text:span><text:span text:style-name="a591" text:class-names=""/></text:p>
        </draw:text-box>
        <svg:title/>
        <svg:desc/>
      </draw:frame>
      <draw:frame draw:id="id57" presentation:style-name="a596" draw:name="Footer Placeholder 5" svg:x="3.87321in" svg:y="7.66262in" svg:width="3.94629in" svg:height="0.44016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8" presentation:style-name="a600" draw:name="Slide Number Placeholder 6" svg:x="8.25798in" svg:y="7.66262in" svg:width="2.63086in" svg:height="0.44016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頁首版面配置區 1" svg:x="0in" svg:y="0in" svg:width="4.33333in" svg:height="0.376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日期版面配置區 2" svg:x="5.66493in" svg:y="0in" svg:width="4.33333in" svg:height="0.37674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2021/8/19</text:date></text:span><text:span text:style-name="a606" text:class-names=""/></text:p>
          </draw:text-box>
          <svg:title/>
          <svg:desc/>
        </draw:frame>
        <draw:page-thumbnail svg:x="3.21007in" svg:y="0.9375in" svg:width="3.57986in" svg:height="2.53125in" presentation:class="page" draw:id="id7" presentation:style-name="a609" draw:name="投影片圖像版面配置區 3">
          <svg:title/>
          <svg:desc/>
        </draw:page-thumbnail>
        <draw:frame draw:id="id8" presentation:style-name="a624" draw:name="備忘稿版面配置區 4" svg:x="1in" svg:y="3.60938in" svg:width="8in" svg:height="2.95312in" presentation:class="notes" presentation:placeholder="false">
          <draw:text-box>
            <text:p text:style-name="a611" text:class-names="" text:cond-style-name=""><text:span text:style-name="a610" text:class-names="">編輯母片文字樣式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第二層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頁尾版面配置區 5" svg:x="0in" svg:y="7.12326in" svg:width="4.33333in" svg:height="0.376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投影片編號版面配置區 6" svg:x="5.66493in" svg:y="7.12326in" svg:width="4.33333in" svg:height="0.37674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59" presentation:style-name="a637" draw:name="Title 1" svg:x="0.80387in" svg:y="0.44016in" svg:width="10.08496in" svg:height="1.59797in" presentation:class="title" presentation:placeholder="false">
        <draw:text-box>
          <text:p text:style-name="a636" text:class-names="" text:cond-style-name=""><text:span text:style-name="a634" text:class-names="">按一下以編輯母片標題樣式</text:span><text:span text:style-name="a635" text:class-names=""/></text:p>
        </draw:text-box>
        <svg:title/>
        <svg:desc/>
      </draw:frame>
      <draw:frame draw:id="id60" presentation:style-name="a654" draw:name="Vertical Text Placeholder 2" svg:x="0.80387in" svg:y="2.2008in" svg:width="10.08496in" svg:height="5.24556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按一下以編輯母片文字樣式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第二層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第三層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第五層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9" draw:name="Date Placeholder 3" svg:x="0.80387in" svg:y="7.66262in" svg:width="2.63086in" svg:height="0.44016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21/8/19</text:date></text:span><text:span text:style-name="a657" text:class-names=""/></text:p>
        </draw:text-box>
        <svg:title/>
        <svg:desc/>
      </draw:frame>
      <draw:frame draw:id="id62" presentation:style-name="a662" draw:name="Footer Placeholder 4" svg:x="3.87321in" svg:y="7.66262in" svg:width="3.94629in" svg:height="0.44016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3" presentation:style-name="a666" draw:name="Slide Number Placeholder 5" svg:x="8.25798in" svg:y="7.66262in" svg:width="2.63086in" svg:height="0.44016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>‹#›</text:page-number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頁首版面配置區 1" svg:x="0in" svg:y="0in" svg:width="4.33333in" svg:height="0.376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日期版面配置區 2" svg:x="5.66493in" svg:y="0in" svg:width="4.33333in" svg:height="0.37674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>2021/8/19</text:date></text:span><text:span text:style-name="a672" text:class-names=""/></text:p>
          </draw:text-box>
          <svg:title/>
          <svg:desc/>
        </draw:frame>
        <draw:page-thumbnail svg:x="3.21007in" svg:y="0.9375in" svg:width="3.57986in" svg:height="2.53125in" presentation:class="page" draw:id="id7" presentation:style-name="a675" draw:name="投影片圖像版面配置區 3">
          <svg:title/>
          <svg:desc/>
        </draw:page-thumbnail>
        <draw:frame draw:id="id8" presentation:style-name="a690" draw:name="備忘稿版面配置區 4" svg:x="1in" svg:y="3.60938in" svg:width="8in" svg:height="2.95312in" presentation:class="notes" presentation:placeholder="false">
          <draw:text-box>
            <text:p text:style-name="a677" text:class-names="" text:cond-style-name=""><text:span text:style-name="a676" text:class-names="">編輯母片文字樣式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第二層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頁尾版面配置區 5" svg:x="0in" svg:y="7.12326in" svg:width="4.33333in" svg:height="0.376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投影片編號版面配置區 6" svg:x="5.66493in" svg:y="7.12326in" svg:width="4.33333in" svg:height="0.37674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64" presentation:style-name="a703" draw:name="Vertical Title 1" svg:x="8.3676in" svg:y="0.44016in" svg:width="2.52124in" svg:height="7.00621in" presentation:class="title" presentation:placeholder="false">
        <draw:text-box>
          <text:p text:style-name="a702" text:class-names="" text:cond-style-name=""><text:span text:style-name="a700" text:class-names="">按一下以編輯母片標題樣式</text:span><text:span text:style-name="a701" text:class-names=""/></text:p>
        </draw:text-box>
        <svg:title/>
        <svg:desc/>
      </draw:frame>
      <draw:frame draw:id="id65" presentation:style-name="a720" draw:name="Vertical Text Placeholder 2" svg:x="0.80387in" svg:y="0.44016in" svg:width="7.41756in" svg:height="7.00621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按一下以編輯母片文字樣式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第二層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第三層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第五層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5" draw:name="Date Placeholder 3" svg:x="0.80387in" svg:y="7.66262in" svg:width="2.63086in" svg:height="0.44016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>2021/8/19</text:date></text:span><text:span text:style-name="a723" text:class-names=""/></text:p>
        </draw:text-box>
        <svg:title/>
        <svg:desc/>
      </draw:frame>
      <draw:frame draw:id="id67" presentation:style-name="a728" draw:name="Footer Placeholder 4" svg:x="3.87321in" svg:y="7.66262in" svg:width="3.94629in" svg:height="0.44016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8" presentation:style-name="a732" draw:name="Slide Number Placeholder 5" svg:x="8.25798in" svg:y="7.66262in" svg:width="2.63086in" svg:height="0.44016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>‹#›</text:page-number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頁首版面配置區 1" svg:x="0in" svg:y="0in" svg:width="4.33333in" svg:height="0.376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日期版面配置區 2" svg:x="5.66493in" svg:y="0in" svg:width="4.33333in" svg:height="0.37674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>2021/8/19</text:date></text:span><text:span text:style-name="a738" text:class-names=""/></text:p>
          </draw:text-box>
          <svg:title/>
          <svg:desc/>
        </draw:frame>
        <draw:page-thumbnail svg:x="3.21007in" svg:y="0.9375in" svg:width="3.57986in" svg:height="2.53125in" presentation:class="page" draw:id="id7" presentation:style-name="a741" draw:name="投影片圖像版面配置區 3">
          <svg:title/>
          <svg:desc/>
        </draw:page-thumbnail>
        <draw:frame draw:id="id8" presentation:style-name="a756" draw:name="備忘稿版面配置區 4" svg:x="1in" svg:y="3.60938in" svg:width="8in" svg:height="2.95312in" presentation:class="notes" presentation:placeholder="false">
          <draw:text-box>
            <text:p text:style-name="a743" text:class-names="" text:cond-style-name=""><text:span text:style-name="a742" text:class-names="">編輯母片文字樣式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第二層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頁尾版面配置區 5" svg:x="0in" svg:y="7.12326in" svg:width="4.33333in" svg:height="0.376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投影片編號版面配置區 6" svg:x="5.66493in" svg:y="7.12326in" svg:width="4.33333in" svg:height="0.37674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>‹#›</text:page-number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使用者</meta:initial-creator>
    <dc:creator>YFES</dc:creator>
    <meta:creation-date>2019-01-10T01:52:43Z</meta:creation-date>
    <dc:date>2021-08-19T07:03:03Z</dc:date>
    <meta:template xlink:href="Office%20Theme" xlink:type="simple"/>
    <meta:editing-cycles>98</meta:editing-cycles>
    <meta:editing-duration>PT71787S</meta:editing-duration>
    <meta:document-statistic meta:paragraph-count="95" meta:word-count="983"/>
  </office:meta>
</office:document-meta>
</file>